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realiseren van 2 nieuwe woningen Beekstraat 46 D en E, Nuenen C 1682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realiseren van 2 nieuwe woningen Beekstraat 46 D en E</text:p>
            <text:p text:style-name="common-al">Locatie: Nuenen C 1682</text:p>
            <text:p text:style-name="common-al">Zaaknummer: 08202174231</text:p>
            <text:p text:style-name="last-al">Verlengd tot 28-08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749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9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9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174231</meta:user-defined>
    <meta:user-defined meta:name="DCTERMS.abstract">het realiseren van 2 nieuwe woningen Beekstraat 46 D en 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realiseren van 2 nieuwe woningen Beekstraat 46 D en E, Nuenen C 1682: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493</meta:user-defined>
    <meta:user-defined meta:name="OVERHEIDop.GmbID/DC.identifier">gmb-2024-297493</meta:user-defined>
    <meta:user-defined meta:name="OVERHEIDop.versieInformatie"/>
  </office:meta>
</office:document-meta>
</file>