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Bathmen (17055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Film op de Brink plaatsvindend op 21 september 2024 op de Brink te Bathmen.</text:p>
            <text:p text:style-name="common-al">De aanvraag ligt van 8 juli 2024 t/m 22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48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Bathmen (170558-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88</meta:user-defined>
    <meta:user-defined meta:name="OVERHEIDop.GmbID/DC.identifier">gmb-2024-297488</meta:user-defined>
    <meta:user-defined meta:name="OVERHEIDop.versieInformatie"/>
  </office:meta>
</office:document-meta>
</file>