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 Rijksweg 106, 106A, 106B, 106C, 106D en 106E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Omgevingsvergunning heeft verleend:</text:p>
            <text:p text:style-name="common-al">
            <text:span text:style-name="nadrukvet">Rijksweg 106, 106A, 106B, 106C, 106D en 106E te Velden</text:span>
          </text:p>
            <text:p text:style-name="common-al">Voor het veranderen van een bedrijfsgebouw in 6 appartementen</text:p>
            <text:p text:style-name="common-al">Kenmerk Z2023-01022</text:p>
            <text:p text:style-name="common-al"/>
            <text:p text:style-name="common-al">
            <text:span text:style-name="nadrukvet">
              <text:span text:style-name="nadrukvet">Inzage</text:span>
            </text:span>
          </text:p>
            <text:p text:style-name="common-al">Het besluit en de bijbehorende bescheiden kunnen gedurende de komende zes weken met ingang van 9 juli 2024 tot en met 19 augustus 2024 via deze <text:a xlink:href="http://jeleefomgeving.nl/inzien/001567834/9022edbb-3a0b-11ef-a338-0050560122a3" xlink:type="simple">link</text:a> worden ingezien.</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p text:style-name="common-al">
            <text:span text:style-name="nadrukvet">
              <text:span text:style-name="nadrukvet">
                <text:span text:style-name="nadrukvet">Beroepsclausule</text:span>
              </text:span>
            </text:span>
          </text:p>
            <text:p text:style-name="common-al">Tijdens de periode van terinzagelegging kan een belanghebbende, alsmede iedereen die een zienswijze heeft ingediend,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Het besluit treedt pas in werking als de beroepstermijn is verstreken. Indien onverwijlde spoed dit vereist, kan hangende de beroepsprocedure een voorlopige voorziening worden aangevraagd bij de Voorzieningenrechter van de rechtbank Limburg locatie Roermond. In dat geval treedt het besluit niet in werking voordat op het verzoek om voorlopige voorziening is beslist.</text:p>
            <text:p text:style-name="common-al"/>
            <text:p text:style-name="common-al">
            <text:span text:style-name="nadrukcur">
              <text:span text:style-name="nadrukvet">Beschikking hogere waarden Wet geluidhinder uitgebreide voorbereidingsprocedure</text:span>
            </text:span>
          </text:p>
            <text:p text:style-name="common-al">Het college van burgemeester en wethouders van Venlo maakt tevens bekend dat zij een beschikking hogere waarden Wet geluidhinder hebben vastgesteld voor:</text:p>
            <text:p text:style-name="common-al">
            <text:span text:style-name="nadrukvet">Rijksweg 106, 106A, 106B, 106C, 106D en 106E te Velden</text:span>
          </text:p>
            <text:p text:style-name="common-al">Voor het veranderen van een bedrijfsgebouw in 6 appartementen</text:p>
            <text:p text:style-name="common-al">Kenmerk Z2023-01022</text:p>
            <text:p text:style-name="common-al">
            <text:span text:style-name="nadrukvet">
              <text:span text:style-name="nadrukvet">Inzage</text:span>
            </text:span>
          </text:p>
            <text:p text:style-name="common-al">Het besluit en de bijbehorende bescheiden kunnen gedurende de komende zes weken met ingang van 9 juli 2024 tot en met 19 augustus 2024 via deze <text:a xlink:href="http://jeleefomgeving.nl/inzien/001567834/9022edbb-3a0b-11ef-a338-0050560122a3" xlink:type="simple">link</text:a> worden ingezien.</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roepsclausule</text:span>
              </text:span>
            </text:span>
          </text:p>
            <text:p text:style-name="last-al">Tijdens de periode van terinzagelegging kan een belanghebbende, alsmede iedereen die een zienswijze heeft ingediend,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Het besluit treedt pas in werking als de beroepstermijn is verstreken. Indien onverwijlde spoed dit vereist, kan hangende de beroepsprocedure een voorlopige voorziening worden aangevraagd bij de Voorzieningenrechter van de rechtbank Limburg locatie Roermond. In dat geval treedt het besluit niet in werking voordat op het verzoek om voorlopige voorzienin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7482</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482</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482</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1022</meta:user-defined>
    <meta:user-defined meta:name="DCTERMS.abstract">Betreft: Beschikking op aanvraag op locatie Rijksweg 106, 106A, 106B, 106C, 106D en 106E te Veld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uitgebreide voorbereidingsprocedure - Rijksweg 106, 106A, 106B, 106C, 106D en 106E te Velden</meta:user-defined>
    <meta:user-defined meta:name="OVERHEIDop.datumEindeReactietermijn">2024-08-19</meta:user-defined>
    <meta:user-defined meta:name="OVERHEIDop.terinzageleggingBG">https://jeleefomgeving.nl/inzien/001567834/9022edbb-3a0b-11ef-a338-0050560122a3</meta:user-defined>
    <meta:user-defined meta:name="DCTERMS.W3CDTF/DCTERMS.available">2024-07-08</meta:user-defined>
    <meta:user-defined meta:name="DCTERMS.W3CDTF/OVERHEIDop.jaargang">2024</meta:user-defined>
    <meta:user-defined meta:name="OVERHEIDop.publicationIssue">297482</meta:user-defined>
    <meta:user-defined meta:name="OVERHEIDop.GmbID/DC.identifier">gmb-2024-297482</meta:user-defined>
    <meta:user-defined meta:name="OVERHEIDop.versieInformatie"/>
  </office:meta>
</office:document-meta>
</file>