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te Deventer (17054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ts dEVENTer ontvangen voor het evenement Film op de Brink plaatsvindend van 12 september 2024 t/m 14 september 2024   op de Brink te Deventer.</text:p>
            <text:p text:style-name="common-al">De aanvraag ligt van 8 juli 2024 t/m 22 juli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747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7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7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Brink te Deventer (170549-2024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77</meta:user-defined>
    <meta:user-defined meta:name="OVERHEIDop.GmbID/DC.identifier">gmb-2024-297477</meta:user-defined>
    <meta:user-defined meta:name="OVERHEIDop.versieInformatie"/>
  </office:meta>
</office:document-meta>
</file>