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schedijk 1, Blijham, gewijzigde evenementenvergunning voor het organiseren van het evenement ’Autospeedway Blijham’ op 8 september 2024 (nieuwe datum i.p.v. 15 juni 2024), verzenddatum: 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747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gewijzigde evenementenvergunning voor het organiseren van het evenement ’Autospeedway Blijham’ op 8 september 2024 (nieuwe datum i.p.v. 15 juni 2024), locatie: Verschedijk 1.</meta:user-defined>
    <dc:language>nl</dc:language>
    <meta:user-defined meta:name="OVERHEIDop.locatietype/OVERHEIDop.gebiedsmarkering">Punt</meta:user-defined>
    <meta:user-defined meta:name="DC.title">Verleende evenementenvergunning: Verschedijk 1, Blijham, gewijzigde evenementenvergunning voor het organiseren van het evenement ’Autospeedway Blijham’ op 8 september 2024 (nieuwe datum i.p.v. 15 juni 2024), verzenddatum: 4 juli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76</meta:user-defined>
    <meta:user-defined meta:name="OVERHEIDop.GmbID/DC.identifier">gmb-2024-297476</meta:user-defined>
    <meta:user-defined meta:name="OVERHEIDop.versieInformatie"/>
  </office:meta>
</office:document-meta>
</file>