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2 dakkapellen en een overkapping - Haulerwijksterweg 28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aulerwijksterweg 28, Een, het plaatsen van 2 dakkapellen en een overkapping, 04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4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2</meta:user-defined>
    <meta:user-defined meta:name="DCTERMS.abstract">Gemeente Noordenveld - aanvr. beschikking behandelen - het plaatsen van 2 dakkapellen en een overkapping - Haulerwijksterweg 28, E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2 dakkapellen en een overkapping - Haulerwijksterweg 28, 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473</meta:user-defined>
    <meta:user-defined meta:name="OVERHEIDop.GmbID/DC.identifier">gmb-2024-297473</meta:user-defined>
    <meta:user-defined meta:name="OVERHEIDop.versieInformatie"/>
  </office:meta>
</office:document-meta>
</file>