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AANLEGGEN ZEBRAPAD AAN DE WILHEMINASTRAAT TE VLIJ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dacteur   Melanie de Bruijn</text:p>
            <text:p text:style-name="common-al">Kenmerk   VB-2024-27B</text:p>
            <text:p text:style-name="common-al">Datum besluit  8 juli 2024</text:p>
            <text:p text:style-name="common-al">Publiceren   ja, officiële bekendmaking</text:p>
            <text:p text:style-name="common-al"/>
            <text:p text:style-name="common-al">Het college van burgemeester en wethouders van de gemeente Heusden,</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artikel 12 van het Besluit Administratieve Bepalingen inzake het Wegverkeer;</text:p>
            <text:p text:style-name="common-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common-al">dit verkeersbesluit wordt genomen met als doel het beschermen van weggebruikers, het in stand houden van de weg, het waarborgen van de bruikbaarheid daarvan, en het zoveel mogelijk waarborgen van de vrijheid van verkeer;</text:p>
            <text:p text:style-name="common-al">En dat;</text:p>
            <text:p text:style-name="common-al">de Wilhelminastraat een straat is binnen de bebouwde kom;</text:p>
            <text:p text:style-name="common-al">in verkeersbesluit VB-2024-27a eenrichtingsverkeer ingesteld wordt aan de Wilhelminastraat;</text:p>
            <text:p text:style-name="common-al">de Wilhelminastraat een erftoegangsweg is in de kern Vlijmen;</text:p>
            <text:p text:style-name="common-al">op de Wilhelminastraat een maximumsnelheid van 30 km/uur geldt;</text:p>
            <text:p text:style-name="common-al">in de Wilhelminastraat aan beide zijden van de weg geparkeerd wordt;</text:p>
            <text:p text:style-name="common-al">in de Wilhelminastraat een basisschool gevestigd;</text:p>
            <text:p text:style-name="common-al">de school twee gebouwen heeft welke door de Wilhelminastraat gescheiden worden;</text:p>
            <text:p text:style-name="common-al">de leerlingen buiten de drukke breng- en ophaaltijden ook tussen de twee gebouwen oversteken;</text:p>
            <text:p text:style-name="common-al">het zebrapad aan het begin van de schoolzone ligt;</text:p>
            <text:p text:style-name="common-al">tijdens de breng- en haaltijden van de scholen het druk is met gemotoriseerd verkeer en langzaam verkeer;</text:p>
            <text:p text:style-name="common-al">als de basisschool weg gaat het zebrapad ingetrokken wordt;</text:p>
            <text:p text:style-name="common-al">het plaatsen van de verkeersborden L02F in beide rijrichtingen aan de Wilhelminastraat hier onderdeel van is;</text:p>
            <text:p text:style-name="common-al">het zebrapad ingesteld wordt volgens de bij dit verkeersbesluit behorende tekening.</text:p>
            <text:p text:style-name="common-al">Belangenafweging:</text:p>
            <text:p text:style-name="common-al">
            <text:span text:style-name="nadrukvet"/>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common-al"/>
            <text:p text:style-name="common-al">Gehoord:</text:p>
            <text:p text:style-name="common-al">
            <text:span text:style-name="nadrukvet"/>Over deze maatregelen is overleg gepleegd met de politie-eenheid Oost-Brabant basisteam Meierij conform artikel 24 van het Besluit Administratieve Bepalingen inzake het Wegverkeer. </text:p>
            <text:p text:style-name="common-al"/>
            <text:p text:style-name="common-al">Mede gelet op </text:p>
            <text:p text:style-name="common-al">Artikel 26 van het BABW wordt dit besluit bekend gemaakt door op de in de artikelen 5 onderscheidenlijk 6 van de bekenmakingswet bepaalde wijze.</text:p>
            <text:p text:style-name="tussenkopcur">Besluit:</text:p>
            <text:p text:style-name="common-al">Het aanbrengen en aanleggen van een zebrapad aan de Wilhelminastraat te Vlijmen. Door het plaatsen van de verkeersborden L02F in beide rijrichtingen. dit alles volgens bijlage “VB-2024-27b zebrapad Wilhelminastraat Vlijmen”, zoals bedoeld in Bijlage 1 van het RVV 1990.</text:p>
            <text:p text:style-name="common-al"/>
            <text:p text:style-name="common-al">Bezwaar- of beroepsclausule</text:p>
            <text:p text:style-name="common-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common-al">uw naam en adres;</text:p>
            <text:p text:style-name="common-al">de datum waarop u uw bezwaar in dient;</text:p>
            <text:p text:style-name="common-al">een omschrijving (of een kopie) van het besluit waartegen u bezwaar maakt;</text:p>
            <text:p text:style-name="common-al">waarom u bezwaar maakt;</text:p>
            <text:p text:style-name="common-al">U kunt uw bezwaarschrift ook digitaal indienen. Kijk hiervoor op <text:a xlink:href="http://www.heusden.nl/Digitale_balie/E_Formulieren" xlink:type="simple">www.heusden.nl/Digitale_balie/E_Formulieren</text:a>  Hiervoor heeft u wel een elektronische handtekening (DigiD) nodig.</text:p>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lijmen, 8 juli 2024</text:span></text:p>
            <text:p><text:span text:style-name="functie"/></text:p>
            <text:p><text:span text:style-name="functie">Namens het college van gemeente Heusden,</text:span></text:p>
            <text:p><text:span text:style-name="functie"/></text:p>
            <text:p><text:span text:style-name="functie">Melanie de Bruijn</text:span></text:p>
            <text:p><text:span text:style-name="functie">Medewerker verkeer en vervo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747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7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7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7/xml/MC-DRP-OverigeWegverkeer-Web-ZM.xml</meta:user-defined>
    <meta:user-defined meta:name="OVERHEID.Gemeente/DC.creator">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Heusden - Zebrapad - Wilhelminastraat Vlijmen</meta:user-defined>
    <meta:user-defined meta:name="OVERHEIDvb.referentienummer">VB-2027-27b</meta:user-defined>
    <meta:user-defined meta:name="OVERHEIDop.verkeersbordcode">L2</meta:user-defined>
    <dc:language>nl</dc:language>
    <meta:user-defined meta:name="OVERHEIDop.locatietype/OVERHEIDop.gebiedsmarkering">Punt</meta:user-defined>
    <meta:user-defined meta:name="DC.title">VERKEERSBESLUIT AANLEGGEN ZEBRAPAD AAN DE WILHEMINASTRAAT TE VLIJMEN</meta:user-defined>
    <meta:user-defined meta:name="DCTERMS.W3CDTF/DCTERMS.available">2024-07-08</meta:user-defined>
    <meta:user-defined meta:name="OVERHEIDop.externeBijlage">Tekening bij besluit|exb-2024-26983</meta:user-defined>
    <meta:user-defined meta:name="DCTERMS.W3CDTF/OVERHEIDop.jaargang">2024</meta:user-defined>
    <meta:user-defined meta:name="OVERHEIDop.publicationIssue">297471</meta:user-defined>
    <meta:user-defined meta:name="OVERHEIDop.GmbID/DC.identifier">gmb-2024-297471</meta:user-defined>
    <meta:user-defined meta:name="OVERHEIDop.versieInformatie"/>
  </office:meta>
</office:document-meta>
</file>