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evenementenvergunning Jeugdweekend A-pupillen Trias op zaterdag 7 september en zondag 8 september 2024 aan Het Maalwater 1 in Heiloo, verzenddatum 4 juli 2024 (Z2024-00002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9746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6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6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93</meta:user-defined>
    <meta:user-defined meta:name="DCTERMS.abstract">evenementenvergunning Jeugdweekend A-pupillen Trias op zaterdag 7 september en zondag 8 september 2024 aan Het Maalwater 1 in Heiloo, verzenddatum 4 juli 2024 (Z2024-00002393)</meta:user-defined>
    <dc:language>nl</dc:language>
    <meta:user-defined meta:name="OVERHEIDop.locatietype/OVERHEIDop.gebiedsmarkering">Punt</meta:user-defined>
    <meta:user-defined meta:name="DC.title">Gemeente Heiloo, verleende evenementenvergunning Jeugdweekend A-pupillen Trias op zaterdag 7 september en zondag 8 september 2024 aan Het Maalwater 1 in Heiloo, verzenddatum 4 juli 2024 (Z2024-00002393)</meta:user-defined>
    <meta:user-defined meta:name="DCTERMS.W3CDTF/DCTERMS.available">2024-07-08</meta:user-defined>
    <meta:user-defined meta:name="DCTERMS.W3CDTF/OVERHEIDop.jaargang">2024</meta:user-defined>
    <meta:user-defined meta:name="OVERHEIDop.publicationIssue">297468</meta:user-defined>
    <meta:user-defined meta:name="OVERHEIDop.GmbID/DC.identifier">gmb-2024-297468</meta:user-defined>
    <meta:user-defined meta:name="OVERHEIDop.versieInformatie"/>
  </office:meta>
</office:document-meta>
</file>