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nieuwe kozijnen en muurdammen - Asserstraat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sserstraat 1, Norg, het plaatsen van nieuwe kozijnen en muurdammen, 04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4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68</meta:user-defined>
    <meta:user-defined meta:name="DCTERMS.abstract">Gemeente Noordenveld - aanvr. beschikking behandelen - het plaatsen van nieuwe kozijnen en muurdammen - Asserstraat 1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nieuwe kozijnen en muurdammen - Asserstraat 1, No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463</meta:user-defined>
    <meta:user-defined meta:name="OVERHEIDop.GmbID/DC.identifier">gmb-2024-297463</meta:user-defined>
    <meta:user-defined meta:name="OVERHEIDop.versieInformatie"/>
  </office:meta>
</office:document-meta>
</file>