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Spijkse Kweldijk 208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Spijkse Kweldijk 208 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42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46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6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6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285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Spijkse Kweldijk 208 te Sp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462</meta:user-defined>
    <meta:user-defined meta:name="OVERHEIDop.GmbID/DC.identifier">gmb-2024-297462</meta:user-defined>
    <meta:user-defined meta:name="OVERHEIDop.versieInformatie"/>
  </office:meta>
</office:document-meta>
</file>