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and met zanger op 3 februari 2024, Het Wapen v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4 is een melding incidentele festiviteit ontvangen voor de locatie Het Wapen van Amstelveen. De melding is geregistreerd onder zaaknummer Z2024-00000103. De melding betreft Band met zanger op 3 febr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1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103</meta:user-defined>
    <meta:user-defined meta:name="DCTERMS.abstract">Betreft: melding op locatie Het Wapen van Amstelveen</meta:user-defined>
    <dc:language>nl</dc:language>
    <meta:user-defined meta:name="OVERHEIDop.locatietype/OVERHEIDop.gebiedsmarkering">Punt</meta:user-defined>
    <meta:user-defined meta:name="DC.title">Melding Band met zanger op 3 februari 2024, Het Wapen van Amstelve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45</meta:user-defined>
    <meta:user-defined meta:name="OVERHEIDop.GmbID/DC.identifier">gmb-2024-29745</meta:user-defined>
    <meta:user-defined meta:name="OVERHEIDop.versieInformatie"/>
  </office:meta>
</office:document-meta>
</file>