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aan de achterzijde - Gouwland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ouwland 10, Roden, het plaatsen van een dakkapel aan de achterzijde, 04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44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4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4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1</meta:user-defined>
    <meta:user-defined meta:name="DCTERMS.abstract">Gemeente Noordenveld - aanvr. beschikking behandelen - het plaatsen van een dakkapel aan de achterzijde - Gouwland 10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aan de achterzijde - Gouwland 10, Ro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449</meta:user-defined>
    <meta:user-defined meta:name="OVERHEIDop.GmbID/DC.identifier">gmb-2024-297449</meta:user-defined>
    <meta:user-defined meta:name="OVERHEIDop.versieInformatie"/>
  </office:meta>
</office:document-meta>
</file>