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cheldreef 95,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Ticheldreef 95</text:span>, <text:span text:style-name="nadrukvet">6651 SH Druten,</text:span><text:span text:style-name="nadrukvet"><text:span text:style-name="nadrukvet"> het bouwen van een schuur met overkapping</text:span>, verleend en verzonden op 03-07-2024</text:span></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783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7830</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744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4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4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icheldreef 95, Druten</meta:user-defined>
    <meta:user-defined meta:name="DCTERMS.W3CDTF/DCTERMS.available">2024-07-08</meta:user-defined>
    <meta:user-defined meta:name="DCTERMS.W3CDTF/OVERHEIDop.jaargang">2024</meta:user-defined>
    <meta:user-defined meta:name="OVERHEIDop.publicationIssue">297441</meta:user-defined>
    <meta:user-defined meta:name="OVERHEIDop.GmbID/DC.identifier">gmb-2024-297441</meta:user-defined>
    <meta:user-defined meta:name="OVERHEIDop.versieInformatie"/>
  </office:meta>
</office:document-meta>
</file>