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leine Buelterhofweg (sectie K 4464) en Veldweg (sectie K 86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leine Buelterhofweg (sectie K 4464) en Veldweg (sectie K 8670) te Venlo</text:span>
          </text:p>
            <text:p text:style-name="common-al">Voor het plaatsen van twee ooievaarspalen</text:p>
            <text:p text:style-name="common-al">Verzonden op 4 juli 2024</text:p>
            <text:p text:style-name="common-al">Kenmerk Z2024-01705</text:p>
            <text:p text:style-name="common-al"/>
            <text:p text:style-name="common-al">
            <text:span text:style-name="nadrukvet">
              <text:span text:style-name="nadrukvet">Inzage</text:span>
            </text:span>
          </text:p>
            <text:p text:style-name="common-al">Het besluit en de bijbehorende bescheiden kunnen gedurende de komende zes weken met ingang van 4 juli 2024 tot en met 15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43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3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3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705</meta:user-defined>
    <meta:user-defined meta:name="DCTERMS.abstract">Betreft:  Beschikking op aanvraag op locatie Kleine Buelterhofweg (sectie K 4464) en Veldweg (sectie K 8670) te Venlo</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Kleine Buelterhofweg (sectie K 4464) en Veldweg (sectie K 8670) te Venlo</meta:user-defined>
    <meta:user-defined meta:name="DCTERMS.W3CDTF/DCTERMS.available">2024-07-08</meta:user-defined>
    <meta:user-defined meta:name="DCTERMS.W3CDTF/OVERHEIDop.jaargang">2024</meta:user-defined>
    <meta:user-defined meta:name="OVERHEIDop.publicationIssue">297434</meta:user-defined>
    <meta:user-defined meta:name="OVERHEIDop.GmbID/DC.identifier">gmb-2024-297434</meta:user-defined>
    <meta:user-defined meta:name="OVERHEIDop.versieInformatie"/>
  </office:meta>
</office:document-meta>
</file>