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grenswaarden Wet geluidhinder Oostvlietweg 26a en 26b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planologisch mogelijk maken van vier eengezinswoningen aan de Oostvlietweg 26a en 26b in Leidschendam.  </text:p>
            <text:p text:style-name="common-al">Ingevolge de Wet geluidhinder (Wgh) is akoestisch onderzoek uitgevoerd. Uit het onderzoek blijkt dat de voorkeurswaarde op de gevels van één woning wordt overschreden vanwege het verkeer op de Oostvlietweg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en het ontwerpbesluit hogere grenswaarden Wet geluidhinder met alle daarbij behorende stukken ligt vanaf maandag 8 juli 2024 t/m zondag 18 augustus 2024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Oostvlietweg26ab).</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n/of het ontwerpbesluit hogere grenswaarden Wet geluidhinder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8948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4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Oostvlietweg26ab-ON01</meta:user-defined>
    <dc:language>nl</dc:language>
    <meta:user-defined meta:name="OVERHEIDop.locatietype/OVERHEIDop.gebiedsmarkering">Adres</meta:user-defined>
    <meta:user-defined meta:name="DC.title">Ontwerpbesluit omgevingsvergunning en ontwerpbesluit hogere grenswaarden Wet geluidhinder Oostvlietweg 26a en 26b in Leidschendam</meta:user-defined>
    <meta:user-defined meta:name="DCTERMS.W3CDTF/DCTERMS.available">2024-07-08</meta:user-defined>
    <meta:user-defined meta:name="OVERHEIDop.externeBijlage">1. Aanvraag|exb-2024-26965</meta:user-defined>
    <meta:user-defined meta:name="OVERHEIDop.externeBijlage">Ontwerpbesluit omgevingsvergunning |exb-2024-26966</meta:user-defined>
    <meta:user-defined meta:name="OVERHEIDop.externeBijlage">Ontwerpbesluit hogere waarden Wgh|exb-2024-26967</meta:user-defined>
    <meta:user-defined meta:name="OVERHEIDop.externeBijlage">Ruimtelijke onderbouwing|exb-2024-26968</meta:user-defined>
    <meta:user-defined meta:name="OVERHEIDop.externeBijlage">Tekeningen Oostvlietweg 26a en 26b|exb-2024-26969</meta:user-defined>
    <meta:user-defined meta:name="OVERHEIDop.externeBijlage">Akoestisch onderzoek|exb-2024-26970</meta:user-defined>
    <meta:user-defined meta:name="OVERHEIDop.externeBijlage"> Quickscan Wnb|exb-2024-26971</meta:user-defined>
    <meta:user-defined meta:name="OVERHEIDop.externeBijlage">Verkennend bodemonderzoek|exb-2024-26972</meta:user-defined>
    <meta:user-defined meta:name="OVERHEIDop.externeBijlage">Aanvullend bodemonderzoek|exb-2024-26973</meta:user-defined>
    <meta:user-defined meta:name="OVERHEIDop.externeBijlage">AERIUS projectberekening|exb-2024-26974</meta:user-defined>
    <meta:user-defined meta:name="OVERHEIDop.externeBijlage">Verkennend bodem-asbest-funderings-affaltonderzoek|exb-2024-26975</meta:user-defined>
    <meta:user-defined meta:name="OVERHEIDop.externeBijlage">Asbestinventarisatie totaalsloop opstallen|exb-2024-26976</meta:user-defined>
    <meta:user-defined meta:name="OVERHEIDop.externeBijlage">Memo stikstofdepositie|exb-2024-26977</meta:user-defined>
    <meta:user-defined meta:name="DCTERMS.W3CDTF/OVERHEIDop.jaargang">2024</meta:user-defined>
    <meta:user-defined meta:name="OVERHEIDop.publicationIssue">297433</meta:user-defined>
    <meta:user-defined meta:name="OVERHEIDop.GmbID/DC.identifier">gmb-2024-297433</meta:user-defined>
    <meta:user-defined meta:name="OVERHEIDop.versieInformatie"/>
  </office:meta>
</office:document-meta>
</file>