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parkeerverboden een filmsetting en 2 productietenten in de openbare ruimte t.b.v. filmopnames rondom Buddy Boldenlaan, Buddy Boldenlaan t.h.v. nr.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10 </text:p>
            <text:p text:style-name="common-al"> Omschrijving: plaatsen van parkeerverboden een filmsetting en 2 productietenten in de openbare ruimte t.b.v. filmopnames rondom Buddy Bolden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ddy Boldenlaan t.h.v. nr. 40  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43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10</meta:user-defined>
    <meta:user-defined meta:name="DCTERMS.abstract">plaatsen van parkeerverboden een filmsetting en 2 productietenten in de openbare ruimte t.b.v. filmopnames rondom Buddy Boldenlaan</meta:user-defined>
    <dc:language>nl</dc:language>
    <meta:user-defined meta:name="OVERHEIDop.locatietype/OVERHEIDop.gebiedsmarkering">Punt</meta:user-defined>
    <meta:user-defined meta:name="DC.title">Besluit op aanvraag: plaatsen van parkeerverboden een filmsetting en 2 productietenten in de openbare ruimte t.b.v. filmopnames rondom Buddy Boldenlaan, Buddy Boldenlaan t.h.v. nr. 40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32</meta:user-defined>
    <meta:user-defined meta:name="OVERHEIDop.GmbID/DC.identifier">gmb-2024-297432</meta:user-defined>
    <meta:user-defined meta:name="OVERHEIDop.versieInformatie"/>
  </office:meta>
</office:document-meta>
</file>