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een dakkapel, Lodeizengaarde 19 7414XB Deventer, [DVT00F02293] Deventer F 2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4</text:p>
            <text:p text:style-name="common-al">
            <text:span text:style-name="nadrukvet">Locatie:</text:span> Lodeizengaarde 19 7414XB Deventer, [DVT00F02293] Deventer F 2293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570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7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7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42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2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2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70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het plaatsen van een dakkapel, Lodeizengaarde 19 7414XB Deventer, [DVT00F02293] Deventer F 2293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29</meta:user-defined>
    <meta:user-defined meta:name="OVERHEIDop.GmbID/DC.identifier">gmb-2024-297429</meta:user-defined>
    <meta:user-defined meta:name="OVERHEIDop.versieInformatie"/>
  </office:meta>
</office:document-meta>
</file>