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achterzijde van Locht 1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 een aanvraag omgevingsvergunning ontvangen.</text:p>
            <text:p text:style-name="common-al">Het betreft een aanvraag op locatie aan de achterzijde van Locht 14 te Veldhoven met omschrijving realiseren van een loopbrug over De Gender.</text:p>
            <text:p text:style-name="common-al">De zaak is geregistreerd onder nummer VHZ2024-011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42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04</meta:user-defined>
    <meta:user-defined meta:name="DCTERMS.abstract">realiseren van een loopbrug over De Gen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n de achterzijde van Locht 14 te Vel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26</meta:user-defined>
    <meta:user-defined meta:name="OVERHEIDop.GmbID/DC.identifier">gmb-2024-297426</meta:user-defined>
    <meta:user-defined meta:name="OVERHEIDop.versieInformatie"/>
  </office:meta>
</office:document-meta>
</file>