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het pand naar drie woningen aan de Frans van Mierisstraat 49, 8932 KS Leeuwarden (OV-2024-00073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ouwen van het pand naar drie woningen aan de Frans van Mierisstraat 49, 8932 KS Leeuwarden. Bij ons geregistreerd onder kenmerk: OV-2024-000734. De verzenddatum van de omgevingsvergunning is 04-07-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742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2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2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734</meta:user-defined>
    <dc:language>nl</dc:language>
    <meta:user-defined meta:name="OVERHEIDop.locatietype/OVERHEIDop.gebiedsmarkering">Punt</meta:user-defined>
    <meta:user-defined meta:name="DC.title">Verleende omgevingsvergunning voor het verbouwen van het pand naar drie woningen aan de Frans van Mierisstraat 49, 8932 KS Leeuwarden (OV-2024-000734)</meta:user-defined>
    <meta:user-defined meta:name="DCTERMS.W3CDTF/DCTERMS.available">2024-07-08</meta:user-defined>
    <meta:user-defined meta:name="DCTERMS.W3CDTF/OVERHEIDop.jaargang">2024</meta:user-defined>
    <meta:user-defined meta:name="OVERHEIDop.publicationIssue">297424</meta:user-defined>
    <meta:user-defined meta:name="OVERHEIDop.GmbID/DC.identifier">gmb-2024-297424</meta:user-defined>
    <meta:user-defined meta:name="OVERHEIDop.versieInformatie"/>
  </office:meta>
</office:document-meta>
</file>