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gewijzigd plaatsen van een werktuigenberging aan Oudebosweg 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308) verleend. De gemeente Dronten geeft hiermee toestemming voor gewijzigd plaatsen van een werktuigenberging aan Oudebosweg 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2-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8</meta:user-defined>
    <meta:user-defined meta:name="DCTERMS.abstract">Verlenen voor gewijzigd plaatsen van een werktuigenberging </meta:user-defined>
    <dc:language>nl</dc:language>
    <meta:user-defined meta:name="OVERHEIDop.locatietype/OVERHEIDop.gebiedsmarkering">Adres</meta:user-defined>
    <meta:user-defined meta:name="DC.title">Verlenen voor gewijzigd plaatsen van een werktuigenberging aan Oudebosweg 7 Dronten</meta:user-defined>
    <meta:user-defined meta:name="DCTERMS.W3CDTF/DCTERMS.available">2024-01-18</meta:user-defined>
    <meta:user-defined meta:name="DCTERMS.W3CDTF/OVERHEIDop.jaargang">2024</meta:user-defined>
    <meta:user-defined meta:name="OVERHEIDop.publicationIssue">29742</meta:user-defined>
    <meta:user-defined meta:name="OVERHEIDop.GmbID/DC.identifier">gmb-2024-29742</meta:user-defined>
    <meta:user-defined meta:name="OVERHEIDop.versieInformatie"/>
  </office:meta>
</office:document-meta>
</file>