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Finkstrjitte 5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
            <text:span text:style-name="nadrukvet">De Westereen, </text:span>Finkstrjitte 5, aanwijzen van een gehandicaptenparkeerplaats (besluit is verzonden op 4 juli 2024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740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68</meta:user-defined>
    <dc:language>nl</dc:language>
    <meta:user-defined meta:name="OVERHEIDop.locatietype/OVERHEIDop.gebiedsmarkering">Adres</meta:user-defined>
    <meta:user-defined meta:name="DC.title">Gehandicapten parkeerplaats Finkstrjitte 5 te De Westere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406</meta:user-defined>
    <meta:user-defined meta:name="OVERHEIDop.GmbID/DC.identifier">gmb-2024-297406</meta:user-defined>
    <meta:user-defined meta:name="OVERHEIDop.versieInformatie"/>
  </office:meta>
</office:document-meta>
</file>