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ingrijden Vlissingen” in Vlissingen op vrijdag 27 juli en zaterdag 27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 Ringrijden Vlissingen” </text:p>
            <text:p text:style-name="common-al">Naam organisator: Zeeuwse Ringrijders vereniging</text:p>
            <text:p text:style-name="common-al">Voor de locatie: Bellamypark</text:p>
            <text:p text:style-name="common-al">Korte omschrijving: </text:p>
            <text:p text:style-name="common-al">Er zal een open kampioenschap worden verreden met vrije inschrijving voor alle deelnemers van de Zeeuwse Ringrijdersvereniging </text:p>
            <text:p text:style-name="common-al">Datum evenement: vrijdag 26 juli en zaterdag 27 juli 2024</text:p>
            <text:p text:style-name="common-al">Tijdstippen:  vrijdag 26 juli 2024 van 07:30 tot en met 19:30</text:p>
            <text:p text:style-name="common-al"> zaterdag 27 juli 2024 van 08:30 tot en met 17:30</text:p>
            <text:p text:style-name="common-al">Verzenddatum:  4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74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Ringrijden Vlissingen” in Vlissingen op vrijdag 27 juli en zaterdag 27 juli 2024</meta:user-defined>
    <meta:user-defined meta:name="DCTERMS.W3CDTF/DCTERMS.available">2024-07-08</meta:user-defined>
    <meta:user-defined meta:name="DCTERMS.W3CDTF/OVERHEIDop.jaargang">2024</meta:user-defined>
    <meta:user-defined meta:name="OVERHEIDop.publicationIssue">297405</meta:user-defined>
    <meta:user-defined meta:name="OVERHEIDop.GmbID/DC.identifier">gmb-2024-297405</meta:user-defined>
    <meta:user-defined meta:name="OVERHEIDop.versieInformatie"/>
  </office:meta>
</office:document-meta>
</file>