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1e Industrieweg 1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1<text:span text:style-name="sup">e</text:span> Industrieweg 1 Asp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8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40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855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1e Industrieweg 1 te Asper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400</meta:user-defined>
    <meta:user-defined meta:name="OVERHEIDop.GmbID/DC.identifier">gmb-2024-297400</meta:user-defined>
    <meta:user-defined meta:name="OVERHEIDop.versieInformatie"/>
  </office:meta>
</office:document-meta>
</file>