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soleren van het dak en wijzigen van een dakkapel aan de voorzijde van de woning,  Soeterbeekseweg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soleren van het dak en wijzigen van een dakkapel aan de voorzijde van de woning</text:p>
            <text:p text:style-name="common-al">Locatie: Soeterbeekseweg 5 Nuenen</text:p>
            <text:p text:style-name="common-al">Ontvangen op: 02-07-2024</text:p>
            <text:p text:style-name="common-al">Zaaknummer: 0820222685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3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6858</meta:user-defined>
    <meta:user-defined meta:name="DCTERMS.abstract">het isoleren van het dak en wijzig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isoleren van het dak en wijzigen van een dakkapel aan de voorzijde van de woning,  Soeterbeekseweg 5 Nuenen: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99</meta:user-defined>
    <meta:user-defined meta:name="OVERHEIDop.GmbID/DC.identifier">gmb-2024-297399</meta:user-defined>
    <meta:user-defined meta:name="OVERHEIDop.versieInformatie"/>
  </office:meta>
</office:document-meta>
</file>