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wendig veranderen van de woningen voor kamergewijze verhuur Badhuisweg 1A, 1B en 1C tot hotel </text:p>
            <text:p text:style-name="common-al"/>
            <text:p text:style-name="common-al">Ons kenmerk: 2023246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A, 1B en 1C </text:p>
            <text:p text:style-name="tussenkopcur">
            <text:span text:style-name="nadrukvet">Datum bekendmaking besluit:</text:span>
          </text:p>
            <text:p text:style-name="common-al">4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9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93/8962522</meta:user-defined>
    <meta:user-defined meta:name="DCTERMS.abstract">Het inwendig veranderen van de woningen voor kamergewijze verhuur Badhuisweg 1A, 1B en 1C tot hotel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Badhuisweg 1A, 1B en 1C  te Den Haag</meta:user-defined>
    <meta:user-defined meta:name="DCTERMS.W3CDTF/DCTERMS.available">2024-07-08</meta:user-defined>
    <meta:user-defined meta:name="DCTERMS.W3CDTF/OVERHEIDop.jaargang">2024</meta:user-defined>
    <meta:user-defined meta:name="OVERHEIDop.externeBijlage">Bijlage_53167278_voor_bekendmaking|exb-2024-26960</meta:user-defined>
    <meta:user-defined meta:name="OVERHEIDop.publicationIssue">297398</meta:user-defined>
    <meta:user-defined meta:name="OVERHEIDop.GmbID/DC.identifier">gmb-2024-297398</meta:user-defined>
    <meta:user-defined meta:name="OVERHEIDop.versieInformatie"/>
  </office:meta>
</office:document-meta>
</file>