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op vrijdagochtend ten behoeve van de verkoop van gegrilde kip aan Markt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07-2024 een vergunning APV-Bijzondere wet verleend. De gemeente geeft hiermee toestemming voor het innemen van een standplaats op vrijdagochtend ten behoeve van de verkoop van gegrilde kip aan Markt te Bladel. Het kenmerk van de gemeente voor deze zaak is ZBLA2024-0012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738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8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8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243</meta:user-defined>
    <meta:user-defined meta:name="DCTERMS.abstract">innemen van een standplaats op vrijdagochtend ten behoeve van de verkoop van gegrilde kip</meta:user-defined>
    <dc:language>nl</dc:language>
    <meta:user-defined meta:name="OVERHEIDop.locatietype/OVERHEIDop.gebiedsmarkering">Punt</meta:user-defined>
    <meta:user-defined meta:name="DC.title">Vergunning voor het innemen van een standplaats op vrijdagochtend ten behoeve van de verkoop van gegrilde kip aan Markt te Bladel</meta:user-defined>
    <meta:user-defined meta:name="DCTERMS.W3CDTF/DCTERMS.available">2024-07-08</meta:user-defined>
    <meta:user-defined meta:name="DCTERMS.W3CDTF/OVERHEIDop.jaargang">2024</meta:user-defined>
    <meta:user-defined meta:name="OVERHEIDop.publicationIssue">297388</meta:user-defined>
    <meta:user-defined meta:name="OVERHEIDop.GmbID/DC.identifier">gmb-2024-297388</meta:user-defined>
    <meta:user-defined meta:name="OVERHEIDop.versieInformatie"/>
  </office:meta>
</office:document-meta>
</file>