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nburgpaed 10, 8563 AX Wijckel: aanvraag vergunning tijdelijk plaatsen van een stacaravan als woning tijdens de verbouwing. (Z.77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is een aanvraag om een omgevingsvergunning binnengekomen voor deze locatie. Het gaat om het tijdelijk plaatsen van een stacaravan als woning tijdens de verbouwing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nenburgpaed 10, 8563 AX Wijckel: aanvraag vergunning tijdelijk plaatsen van een stacaravan als woning tijdens de verbouwing. (Z.774731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38</meta:user-defined>
    <meta:user-defined meta:name="OVERHEIDop.GmbID/DC.identifier">gmb-2024-29738</meta:user-defined>
    <meta:user-defined meta:name="OVERHEIDop.versieInformatie"/>
  </office:meta>
</office:document-meta>
</file>