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stacaravan voor tijdelijke bewoning  op het perceel Oostendorperstraatweg 10B, 8081 RK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 juli 2024 een omgevingsvergunning verleend voor het plaatsen van een stacaravan voor tijdelijke bewoning  op het perceel Oostendorperstraatweg 10B, 8081 RK Elburg. De vergunning staat geregistreerd onder zaaknummer Z2024-00000788.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737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7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7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788</meta:user-defined>
    <meta:user-defined meta:name="DCTERMS.abstract">Betreft: Beschikking op aanvraag op locatie Oostendorperstraatweg 10B, 8081 RK Elbur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voor het plaatsen van een stacaravan voor tijdelijke bewoning  op het perceel Oostendorperstraatweg 10B, 8081 RK Elburg</meta:user-defined>
    <meta:user-defined meta:name="DCTERMS.W3CDTF/DCTERMS.available">2024-07-08</meta:user-defined>
    <meta:user-defined meta:name="DCTERMS.W3CDTF/OVERHEIDop.jaargang">2024</meta:user-defined>
    <meta:user-defined meta:name="OVERHEIDop.publicationIssue">297371</meta:user-defined>
    <meta:user-defined meta:name="OVERHEIDop.GmbID/DC.identifier">gmb-2024-297371</meta:user-defined>
    <meta:user-defined meta:name="OVERHEIDop.versieInformatie"/>
  </office:meta>
</office:document-meta>
</file>