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2 stacaravans aan Westdijk 33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7LH3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dijk 33 Zuidschermer:</text:span> het tijdelijk plaatsen van 2 stacaravans </text:p>
            <text:p text:style-name="common-al">Zaaknummer: 00005918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73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1860</meta:user-defined>
    <dc:language>nl</dc:language>
    <meta:user-defined meta:name="OVERHEIDop.locatietype/OVERHEIDop.gebiedsmarkering">Adres</meta:user-defined>
    <meta:user-defined meta:name="DC.title">Toestemming voor het tijdelijk plaatsen van 2 stacaravans aan Westdijk 33 te Zuidscherme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37</meta:user-defined>
    <meta:user-defined meta:name="OVERHEIDop.GmbID/DC.identifier">gmb-2024-29737</meta:user-defined>
    <meta:user-defined meta:name="OVERHEIDop.versieInformatie"/>
  </office:meta>
</office:document-meta>
</file>