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B 2318: melding toepassen van grond of baggerspecie op of in de landbodem. (Z.800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36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6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6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019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Langweer (LWR02) B 2318: melding toepassen van grond of baggerspecie op of in de landbodem. (Z.800191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66</meta:user-defined>
    <meta:user-defined meta:name="OVERHEIDop.GmbID/DC.identifier">gmb-2024-297366</meta:user-defined>
    <meta:user-defined meta:name="OVERHEIDop.versieInformatie"/>
  </office:meta>
</office:document-meta>
</file>