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luit omgevingsvergunning uitgebreide procedure - Het herinrichten en uitbreiden van een Provinciaal Steunpunt op het adres Boutensteinseweg 4 in Rumpt</text:p>
      <text:section text:name="zakelijke-mededeling_id1-3-2" text:style-name="zakelijke-mededeling">
        <text:section text:name="zakelijke-mededeling-tekst_id1-3-2-1" text:style-name="zakelijke-mededeling-tekst">
          <text:section text:name="tekst_id1-3-2-1-1" text:style-name="tekst">
            <text:p text:style-name="common-al">Met ingang van 10 juli 2024 ligt gedurende zes weken het ontwerpbesluit, met de daarbij behorende stukken, ter inzage voor het verlenen van een omgevingsvergunning uitgebreide procedure voor het herinrichten en uitbreiden van een Provinciaal steunpunt. op het adres Boutensteinseweg 4 in Rumpt.</text:p>
            <text:p text:style-name="common-al">
            <text:span text:style-name="nadrukvet">Ontwerpbesluit omgevingsvergunning </text:span>
          </text:p>
            <text:p text:style-name="common-al">Het plan betreft de realisatie van een nieuwe gemeentewerf aan de locatie Boutensteinseweg 4 te Rumpt. In de toekomstige situatie wordt locatie Rumpt heringericht en vernieuwd. De aanwezige opstallen worden gesloopt en er wordt nieuwbouw gerealiseerd.</text:p>
            <text:p text:style-name="common-al">
            <text:span text:style-name="nadrukvet">Ter inzage</text:span>
          </text:p>
            <text:p text:style-name="common-al">Het ontwerpbesluit omgevingsvergunning met de daarbij behorende stukken liggen vanaf woensdag 10 juli 2024 tot en met dinsdag 20 augustus 2024 ter inzage in het gemeentehuis van West Betuwe. Bezoekadres: Kuipershof 2, 4191 KH Geldermalsen.  </text:p>
            <text:p text:style-name="common-al">Voor het maken van een afspraak neemt u contact met ons op via ons algemene telefoonnummer 0345 728800. Kijk voor de meest actuele openingstijden op de website van de gemeente: <text:a xlink:href="http://www.westbetuwe.nl" xlink:type="simple">www.westbetuwe.nl</text:a> </text:p>
            <text:p text:style-name="common-al">De stukken zijn ook te raadplegen op <text:a xlink:href="http://www.ruimtelijkeplannen.nl" xlink:type="simple"><text:span text:style-name="nadrukondlijn">www.ruimtelijkeplannen.nl</text:span></text:a> Het ontwerpbesluit heeft het</text:p>
            <text:p text:style-name="common-al">plan-identificatienummer <text:span text:style-name="nadrukvet">NL.IMRO.1960.RUMBoutensteinswg4 -ONT1</text:span></text:p>
            <text:p text:style-name="common-al">
            <text:span text:style-name="nadrukvet">Wilt u reageren op het </text:span>
            <text:span text:style-name="nadrukvet">ontwerpbesluit omgevingsvergunning?</text:span>
          </text:p>
            <text:p text:style-name="common-al">Gedurende de termijn van terinzagelegging (t/m dinsdag 20 augustus 2024) kan een ieder een</text:p>
            <text:p text:style-name="common-al">schriftelijke zienswijze (geen e-mail) sturen naar het college van B&amp;W van West Betuwe,</text:p>
            <text:p text:style-name="common-al">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73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RUMBoutensteinswg4-ONT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Ontwerpbesluit omgevingsvergunning uitgebreide procedure - Het herinrichten en uitbreiden van een Provinciaal Steunpunt op het adres Boutensteinseweg 4 in Rumpt</meta:user-defined>
    <meta:user-defined meta:name="DCTERMS.W3CDTF/DCTERMS.available">2024-07-09</meta:user-defined>
    <meta:user-defined meta:name="DCTERMS.W3CDTF/OVERHEIDop.jaargang">2024</meta:user-defined>
    <meta:user-defined meta:name="OVERHEIDop.publicationIssue">297358</meta:user-defined>
    <meta:user-defined meta:name="OVERHEIDop.GmbID/DC.identifier">gmb-2024-297358</meta:user-defined>
    <meta:user-defined meta:name="OVERHEIDop.versieInformatie"/>
  </office:meta>
</office:document-meta>
</file>