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hav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juli 2024 een besluit genomen op de aanvraag met zaaknummer Z2024-00001955 voor het bouwen (vervangen) van de brug Nieuwedieptil en de kade Temptation op de locatie Stadshaven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3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5</meta:user-defined>
    <meta:user-defined meta:name="DCTERMS.abstract">4 juli 2024 verleend voor het bouwen (vervangen) van de brug Nieuwedieptil en de kade Temptation op de locatie Stadshaven te Appingedam.</meta:user-defined>
    <dc:language>nl</dc:language>
    <meta:user-defined meta:name="OVERHEIDop.locatietype/OVERHEIDop.gebiedsmarkering">Vlak</meta:user-defined>
    <meta:user-defined meta:name="DC.title">Kennisgeving besluit op aanvraag omgevingsvergunning Stadshaven te Apping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7343</meta:user-defined>
    <meta:user-defined meta:name="OVERHEIDop.GmbID/DC.identifier">gmb-2024-297343</meta:user-defined>
    <meta:user-defined meta:name="OVERHEIDop.versieInformatie"/>
  </office:meta>
</office:document-meta>
</file>