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en Hof 4 5725C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wijziging op de verleende omgevingsvergunning met zaaknummer 2023063122 voor het uitbreiden van een erker, 04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733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75141</meta:user-defined>
    <meta:user-defined meta:name="DCTERMS.abstract">wijziging op de verleende omgevingsvergunning met zaaknummer 2023063122 voor het uitbreiden van een erk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Den Hof 4 5725CG Heus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39</meta:user-defined>
    <meta:user-defined meta:name="OVERHEIDop.GmbID/DC.identifier">gmb-2024-297339</meta:user-defined>
    <meta:user-defined meta:name="OVERHEIDop.versieInformatie"/>
  </office:meta>
</office:document-meta>
</file>