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Vriezenveen  bevestigen vlaggetjes aan lantaarnpalen ten behoeve van Zomerfeest De Pollen/West-Geesteren van 23-08-2024 t/m 02-09-2024 (ontvangen op 03-07-2024, zaaknummer TR-Z2024-0011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e Hoevenweg Vriezenveen</text:p>
            <text:p text:style-name="common-al">
            <text:span text:style-name="nadrukvet">Wat:</text:span> bevestigen vlaggetjes aan lantaarnpalen ten behoeve van Zomerfeest De Pollen/West-Geesteren van 23-08-2024 t/m 02-09-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3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65</meta:user-defined>
    <meta:user-defined meta:name="DCTERMS.abstract">ontheffing bevestigen vlaggetjes aan lantaarnpalen ten behoeve van Zomerfeest De Pollen/West-Geesteren  van 23-08-2024 t/m 02-09-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Oude Hoevenweg Vriezenveen  bevestigen vlaggetjes aan lantaarnpalen ten behoeve van Zomerfeest De Pollen/West-Geesteren van 23-08-2024 t/m 02-09-2024 (ontvangen op 03-07-2024, zaaknummer TR-Z2024-001165)</meta:user-defined>
    <meta:user-defined meta:name="DCTERMS.W3CDTF/DCTERMS.available">2024-07-17</meta:user-defined>
    <meta:user-defined meta:name="DCTERMS.W3CDTF/OVERHEIDop.jaargang">2024</meta:user-defined>
    <meta:user-defined meta:name="OVERHEIDop.publicationIssue">297338</meta:user-defined>
    <meta:user-defined meta:name="OVERHEIDop.GmbID/DC.identifier">gmb-2024-297338</meta:user-defined>
    <meta:user-defined meta:name="OVERHEIDop.versieInformatie"/>
  </office:meta>
</office:document-meta>
</file>