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Langeveldstraat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AG) Langeveldstraat 10 – De Cocksdorp: het oprichten van een bedrijf m.b.t. het bewerken van natuursteen; Zaaknummer OMG-020856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33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85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Langeveldstraat 10 in De Cocksdorp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36</meta:user-defined>
    <meta:user-defined meta:name="OVERHEIDop.GmbID/DC.identifier">gmb-2024-297336</meta:user-defined>
    <meta:user-defined meta:name="OVERHEIDop.versieInformatie"/>
  </office:meta>
</office:document-meta>
</file>