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Haarweg 5 (kadastraal perceel G1189) te Overberg, het uitvoeren van graaf- en aanlegwerkzaamheden (RX2024-00000935, 4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Haarweg 5 (kadastraal perceel G1189) te Overberg, het uitvoeren van graaf- en aanlegwerkzaamheden (RX2024-00000935, 4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33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3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4-00000935</meta:user-defined>
    <meta:user-defined meta:name="DCTERMS.abstract">T.h.v. Haarweg 5 (kadastraal perceel G1189) te Overberg, het uitvoeren van graaf- en aanlegwerkzaamheden (RX2024-00000935, 3 juli 2024)</meta:user-defined>
    <dc:language>nl</dc:language>
    <meta:user-defined meta:name="OVERHEIDop.locatietype/OVERHEIDop.gebiedsmarkering">Vlak</meta:user-defined>
    <meta:user-defined meta:name="DC.title">Gemeente Utrechtse Heuvelrug, verleende omgevingsvergunning - T.h.v. Haarweg 5 (kadastraal perceel G1189) te Overberg, het uitvoeren van graaf- en aanlegwerkzaamheden (RX2024-00000935, 4 juli 2024)</meta:user-defined>
    <meta:user-defined meta:name="DCTERMS.W3CDTF/DCTERMS.available">2024-07-08</meta:user-defined>
    <meta:user-defined meta:name="DCTERMS.W3CDTF/OVERHEIDop.jaargang">2024</meta:user-defined>
    <meta:user-defined meta:name="OVERHEIDop.publicationIssue">297332</meta:user-defined>
    <meta:user-defined meta:name="OVERHEIDop.GmbID/DC.identifier">gmb-2024-297332</meta:user-defined>
    <meta:user-defined meta:name="OVERHEIDop.versieInformatie"/>
  </office:meta>
</office:document-meta>
</file>