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Schorrenweg 24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4HG) Schorrenweg 24 – Oosterend: het wijzigen van het bedrijf met het bouwen van een koeling voor de opslag van aardappels; Zaaknummer OMG-018759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7329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2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29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8759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Schorrenweg 24 in Oosterend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329</meta:user-defined>
    <meta:user-defined meta:name="OVERHEIDop.GmbID/DC.identifier">gmb-2024-297329</meta:user-defined>
    <meta:user-defined meta:name="OVERHEIDop.versieInformatie"/>
  </office:meta>
</office:document-meta>
</file>