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Frederikskade 2a in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juni 2024 een melding ontvangen. De melding is ingediend voor het starten van een milieubelastende activiteit op de locatie  Frederikskade 2a in Hoogmade. Deze melding is geregistreerd in het Omgevingsloket onder verzoeknummer 2024062700778.</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92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732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2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2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9284</meta:user-defined>
    <meta:user-defined meta:name="DCTERMS.abstract">Ingekomen melding milieubelastende activiteit – Frederikskade 2a in Hoogmade</meta:user-defined>
    <dc:language>nl</dc:language>
    <meta:user-defined meta:name="OVERHEIDop.locatietype/OVERHEIDop.gebiedsmarkering">Adres</meta:user-defined>
    <meta:user-defined meta:name="DC.title">Ingekomen melding milieubelastende activiteit – Frederikskade 2a in Hoogmade</meta:user-defined>
    <meta:user-defined meta:name="DCTERMS.W3CDTF/DCTERMS.available">2024-07-08</meta:user-defined>
    <meta:user-defined meta:name="DCTERMS.W3CDTF/OVERHEIDop.jaargang">2024</meta:user-defined>
    <meta:user-defined meta:name="OVERHEIDop.publicationIssue">297327</meta:user-defined>
    <meta:user-defined meta:name="OVERHEIDop.GmbID/DC.identifier">gmb-2024-297327</meta:user-defined>
    <meta:user-defined meta:name="OVERHEIDop.versieInformatie"/>
  </office:meta>
</office:document-meta>
</file>