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werkzaamheden bij Oosthaven, Westhaven, Korte Noodgodstraat en Achter de Kerk (kapelbrug)</text:p>
      <text:section text:name="zakelijke-mededeling_id1-3-2" text:style-name="zakelijke-mededeling">
        <text:section text:name="zakelijke-mededeling-tekst_id1-3-2-1" text:style-name="zakelijke-mededeling-tekst">
          <text:section text:name="tekst_id1-3-2-1-1" text:style-name="tekst">
            <text:p text:style-name="common-al">Op 4 juli 2024 heeft de Omgevingsdienst Midden-Holland (ODMH) namens gemeente Gouda een besluit genomen op de aanvraag met kenmerk 2024-00013307. Het gaat over de aanvraag om andere geluidsvoorschriften toe te mogen passen, in verband met werkzaamheden aan de trappen bij de Oosthaven en Westhaven, de Postbrug bij de Korte Noodgodstraat de Kapelbrug Achter de Kerk. Het gaat hierbij om het opnieuw coaten van de leuningen / hekken. De werkzaamheden vinden plaats op werkdagen tussen 2 september en 20 september 2024 tussen 7:00 en 17:00 uur. In het geval dat de werkzaamheden uitlopen kan er worden gewerkt tot 22:00 in de avond, of op een zaterdag tussen 7:00 en 22:00 uur. Er is besloten om de werkzaamheden toe te staan.</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9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731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731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2024-00013307</meta:user-defined>
    <meta:user-defined meta:name="DCTERMS.abstract">Besluit ontheffing geluid</meta:user-defined>
    <dc:language>nl</dc:language>
    <meta:user-defined meta:name="OVERHEIDop.locatietype/OVERHEIDop.gebiedsmarkering">Punt</meta:user-defined>
    <meta:user-defined meta:name="DC.title">Besluit ontheffing geluid werkzaamheden bij Oosthaven, Westhaven, Korte Noodgodstraat en Achter de Kerk (kapelbrug)</meta:user-defined>
    <meta:user-defined meta:name="DCTERMS.W3CDTF/DCTERMS.available">2024-07-08</meta:user-defined>
    <meta:user-defined meta:name="DCTERMS.W3CDTF/OVERHEIDop.jaargang">2024</meta:user-defined>
    <meta:user-defined meta:name="OVERHEIDop.publicationIssue">297319</meta:user-defined>
    <meta:user-defined meta:name="OVERHEIDop.GmbID/DC.identifier">gmb-2024-297319</meta:user-defined>
    <meta:user-defined meta:name="OVERHEIDop.versieInformatie"/>
  </office:meta>
</office:document-meta>
</file>