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34 1, 8309PP Tollebeek: het transformeren van schokbetonschuur naar 10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m Omgevingsvergunning binnen gekomen voor deze locatie. De aanvraag is geregistreerd onder zaaknummer Z2024-0000145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31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1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0</meta:user-defined>
    <meta:user-defined meta:name="DCTERMS.abstract">Urkerweg 34 1, 8309PP Tollebeek: het transformeren van schokbetonschuur naar 10 zorgappartementen</meta:user-defined>
    <dc:language>nl</dc:language>
    <meta:user-defined meta:name="OVERHEIDop.locatietype/OVERHEIDop.gebiedsmarkering">Vlak</meta:user-defined>
    <meta:user-defined meta:name="DC.title">Aanvraag vergunning Urkerweg 34 1, 8309PP Tollebeek: het transformeren van schokbetonschuur naar 10 zorgappartement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16</meta:user-defined>
    <meta:user-defined meta:name="OVERHEIDop.GmbID/DC.identifier">gmb-2024-297316</meta:user-defined>
    <meta:user-defined meta:name="OVERHEIDop.versieInformatie"/>
  </office:meta>
</office:document-meta>
</file>