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ikkertstraat 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5AA) Kikkertstraat 3 – De Cocksdorp: het wijzigen van het bedrijf met het veranderen van de activiteiten; Zaaknummer 336165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30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0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6165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Kikkertstraat 3 in De Cocksdorp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08</meta:user-defined>
    <meta:user-defined meta:name="OVERHEIDop.GmbID/DC.identifier">gmb-2024-297308</meta:user-defined>
    <meta:user-defined meta:name="OVERHEIDop.versieInformatie"/>
  </office:meta>
</office:document-meta>
</file>