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kuilvoer op de locatie Vaassenseweg 52, 7397NM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4</text:p>
            <text:p text:style-name="common-al">Kenmerk: Z2024-000010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30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3</meta:user-defined>
    <meta:user-defined meta:name="DCTERMS.abstract">Vaassenseweg 52, 7397NM Nijbroek</meta:user-defined>
    <dc:language>nl</dc:language>
    <meta:user-defined meta:name="OVERHEIDop.locatietype/OVERHEIDop.gebiedsmarkering">Punt</meta:user-defined>
    <meta:user-defined meta:name="DC.title">Melding milieubelastende activiteit voor het opslaan van kuilvoer op de locatie Vaassenseweg 52, 7397NM Nijbroe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02</meta:user-defined>
    <meta:user-defined meta:name="OVERHEIDop.GmbID/DC.identifier">gmb-2024-297302</meta:user-defined>
    <meta:user-defined meta:name="OVERHEIDop.versieInformatie"/>
  </office:meta>
</office:document-meta>
</file>