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Parkstraat 1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1CA) Parkstraat 14 – Den Burg: het wijzigen van het bedrijf met het veranderen van de activiteiten; Zaaknummer 335974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730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0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0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5974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Parkstraat 14 in Den Bur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301</meta:user-defined>
    <meta:user-defined meta:name="OVERHEIDop.GmbID/DC.identifier">gmb-2024-297301</meta:user-defined>
    <meta:user-defined meta:name="OVERHEIDop.versieInformatie"/>
  </office:meta>
</office:document-meta>
</file>