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Zeesserweg 15b, 7731B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Zeesserweg 15b, 7731BG Omm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3-0001309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3-000130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3-00013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9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Zeesserweg 15b, 7731BG Omm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973</meta:user-defined>
    <meta:user-defined meta:name="OVERHEIDop.GmbID/DC.identifier">gmb-2024-2973</meta:user-defined>
    <meta:user-defined meta:name="OVERHEIDop.versieInformatie"/>
  </office:meta>
</office:document-meta>
</file>