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borden in de openbare ruim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6 juni 2024;</text:p>
              </text:list-item>
              <text:list-item text:style-override="id1-3-2-1-1-3-2">
                <text:number>•</text:number>
                <text:p text:style-name="al">Overwegende dat naar aanleiding van de evaluatie besloten is de beleidsregel aan te passen;</text:p>
              </text:list-item>
              <text:list-item text:style-override="id1-3-2-1-1-3-3">
                <text:number>•</text:number>
                <text:p text:style-name="al">Gelet op artikel 4:81 van de Algemene wet bestuursrecht en artikel 2:10 van de Algemene Plaatselijke Verordening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De beleidsregel Borden in de openbare ruimte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LEIDSREGEL BORDEN IN DE OPENBARE ruimte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</text:p>
            <text:p text:style-name="al">Artikel 2 lid 2 wordt als volgt gewijzigd: </text:p>
            <text:list text:style-name="id1-3-2-2-2-3">
              <text:list-item text:style-override="id1-3-2-2-2-3-1">
                <text:number>1.</text:number>
                <text:p text:style-name="al">Het in lid 1 bedoelde verbod geldt niet voor een derde partij waarmee de gemeente een overeenkomst sluit voor het plaatsen van aankondigingen en reclame-uiting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1 juni 2024 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/></text:p>
            <text:p><text:span text:style-name="functie">De secretaris, Bart Theunisse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2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19-10-01</meta:user-defined>
    <meta:user-defined meta:name="OVERHEIDop.referentienummer">337200</meta:user-defined>
    <meta:user-defined meta:name="DCTERMS.alternative">Beleidsregel borden in de openbare ruimte</meta:user-defined>
    <dc:language>nl</dc:language>
    <meta:user-defined meta:name="OVERHEIDop.locatietype/OVERHEIDop.gebiedsmarkering">Gemeente</meta:user-defined>
    <meta:user-defined meta:name="DC.title">Beleidsregel borden in de openbare ruimt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99</meta:user-defined>
    <meta:user-defined meta:name="OVERHEIDop.betreftRegeling">CVDR628213_2</meta:user-defined>
    <meta:user-defined meta:name="xs:date/OVERHEIDop.startdatum">2024-07-09</meta:user-defined>
    <meta:user-defined meta:name="OVERHEIDop.GmbID/DC.identifier">gmb-2024-297299</meta:user-defined>
    <meta:user-defined meta:name="OVERHEIDop.versieInformatie"/>
  </office:meta>
</office:document-meta>
</file>