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onzelfstandige kamers, Vloeddijk 3-I 8261GA Kampen,  [KPN01F15614]  Kampen F 1561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[VUL IN]</text:span>
          </text:p>
            <text:p text:style-name="common-al">
            <text:span text:style-name="nadrukvet">Locatie:</text:span> Vloeddijk 3-I 8261GA Kampen,  [KPN01F15614]  Kampen F 15614  </text:p>
            <text:p text:style-name="common-al">
            <text:span text:style-name="nadrukvet">Zaakomschrijving:</text:span> het realiseren van onzelfstandige kamers</text:p>
            <text:p text:style-name="common-al">
            <text:span text:style-name="nadrukvet">Zaaknummer:</text:span> 0166ESUITE266772024</text:p>
            <text:p text:style-name="common-al">
            <text:span text:style-name="nadrukvet">Activiteiten:</text:span> DSO-activiteiten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Kamp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2667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729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9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9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66772024</meta:user-defined>
    <meta:user-defined meta:name="DCTERMS.abstract">het realiseren van onzelfstandige ka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realiseren van onzelfstandige kamers, Vloeddijk 3-I 8261GA Kampen,  [KPN01F15614]  Kampen F 15614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7297</meta:user-defined>
    <meta:user-defined meta:name="OVERHEIDop.GmbID/DC.identifier">gmb-2024-297297</meta:user-defined>
    <meta:user-defined meta:name="OVERHEIDop.versieInformatie"/>
  </office:meta>
</office:document-meta>
</file>