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3-4-1-1">
      <style:table-column-properties/>
    </style:style>
    <style:style style:family="table-column" style:parent-style-name="colspec" style:name="id1-3-2-2-1-21-3-4-1-2">
      <style:table-column-properties/>
    </style:style>
    <style:style style:family="table-column" style:parent-style-name="colspec" style:name="id1-3-2-2-1-21-3-4-1-3">
      <style:table-column-properties/>
    </style:style>
    <style:style style:family="table-column" style:parent-style-name="colspec" style:name="id1-3-2-2-1-21-3-4-1-4">
      <style:table-column-properties/>
    </style: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9-1-1">
      <style:table-column-properties style:rel-column-width="51*"/>
    </style:style>
    <style:style style:family="table-column" style:parent-style-name="colspec" style:name="id1-3-2-2-1-69-1-2">
      <style:table-column-properties style:rel-column-width="47*"/>
    </style:style>
    <style:style style:family="table-column" style:parent-style-name="colspec" style:name="id1-3-2-2-1-71-1-1">
      <style:table-column-properties style:rel-column-width="3*"/>
    </style:style>
    <style:style style:family="table-column" style:parent-style-name="colspec" style:name="id1-3-2-2-1-71-1-2">
      <style:table-column-properties style:rel-column-width="43*"/>
    </style:style>
    <style:style style:family="table-column" style:parent-style-name="colspec" style:name="id1-3-2-2-1-71-1-3">
      <style:table-column-properties style:rel-column-width="9*"/>
    </style:style>
    <style:style style:family="table-column" style:parent-style-name="colspec" style:name="id1-3-2-2-1-71-1-4">
      <style:table-column-properties style:rel-column-width="9*"/>
    </style:style>
    <style:style style:family="table-column" style:parent-style-name="colspec" style:name="id1-3-2-2-1-71-1-5">
      <style:table-column-properties style:rel-column-width="31*"/>
    </style:style>
  </office:automatic-styles>
  <office:body>
    <office:text>
      <text:p text:style-name="new_page_staatscourant"/>
      <text:p text:style-name="single-kop-titel">Wijziging van de Subsidieregeling Couleur Locale Rotterdam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text:p>
            <text:p text:style-name="al"/>
            <text:p text:style-name="al">gelezen het voorstel van 2 juli 2024 van de directeur van Publieke gezondheid en Welzijn van het cluster Maatschappelijke Ontwikkeling;</text:p>
            <text:p text:style-name="al"/>
            <text:p text:style-name="al">gelet op artikel 3, derde lid en artikel 6, derde lid, artikel 7, derde lid en artikel 8 onderdeel k, van de Subsidieverordening Rotterdam 2014;</text:p>
            <text:p text:style-name="al"/>
            <text:p text:style-name="al">overwegende, dat het wenselijk is de subsidieregeling Couleur Locale Rotterdam 2024 te wijzigen in verband met het open stellen van een nieuwe aanvraagronde en het aanpassen van de verdelingssystematiek met bijbehorend subsidieplafo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Couleur </text:span><text:span text:style-name="nadrukvet">Locale</text:span><text:span text:style-name="nadrukvet"> Rotterdam 2024</text:span> wordt als volgt gewijzigd:</text:p>
            <text:p text:style-name="al"/>
            <text:p text:style-name="al">A.</text:p>
            <text:p text:style-name="al"/>
            <text:p text:style-name="al">Artikel 3, tweede lid, wordt als volgt gewijzigd:</text:p>
            <text:list text:style-name="id1-3-2-2-1-7">
              <text:list-item text:style-override="id1-3-2-2-1-7-1">
                <text:number>a.</text:number>
                <text:p text:style-name="al">In de aanhef wordt ‘voor de volgende activiteiten’ vervangen door ‘indien de activiteiten een vroegsignalerende functie hebben en daarnaast bijdragen aan’.</text:p>
              </text:list-item>
              <text:list-item text:style-override="id1-3-2-2-1-7-2">
                <text:number>b.</text:number>
                <text:p text:style-name="al">Onderdeel a komt te luiden:</text:p>
                <text:list text:style-name="id1-3-2-2-1-7-2-3">
                  <text:list-item text:style-override="id1-3-2-2-1-7-2-3-1">
                    <text:number>a.</text:number>
                    <text:p text:style-name="al">het versterken van de fysieke of de mentale gezondheid;</text:p>
                  </text:list-item>
                </text:list>
              </text:list-item>
              <text:list-item text:style-override="id1-3-2-2-1-7-3">
                <text:number>c.</text:number>
                <text:p text:style-name="al">De onderdelen d en e worden verletterd tot c en d.</text:p>
              </text:list-item>
            </text:list>
            <text:p text:style-name="al"/>
            <text:p text:style-name="al">B.</text:p>
            <text:p text:style-name="al"/>
            <text:p text:style-name="al">Artikel 5, derde lid, komt te luiden:</text:p>
            <text:p text:style-name="al"/>
            <text:list text:style-name="id1-3-2-2-1-13">
              <text:list-item text:style-override="id1-3-2-2-1-13-1">
                <text:number>3.</text:number>
                <text:p text:style-name="al"> Niet voor subsidie in aanmerking komt verrekenbare btw.</text:p>
              </text:list-item>
            </text:list>
            <text:p text:style-name="al"/>
            <text:p text:style-name="al">C.</text:p>
            <text:p text:style-name="al"/>
            <text:p text:style-name="al">Artikel 7 komt te luiden:</text:p>
            <text:p text:style-name="al"/>
            <text:p text:style-name="al">
            <text:span text:style-name="nadrukvet">Artikel 7 Subsidieplafond</text:span>
          </text:p>
            <text:p text:style-name="al"/>
            <text:list text:style-name="id1-3-2-2-1-21">
              <text:list-item text:style-override="id1-3-2-2-1-21-1">
                <text:number>1.</text:number>
                <text:p text:style-name="al">Voor subsidieverlening op grond van deze regeling geldt voor de periode 1 januari 2024 tot en met 31 december 2024 een subsidieplafond ter hoogte van € 2.999.849. Dit subsidieplafond is uitgesplitst in de volgende twee deelplafonds voor de aanvraagronde I en II:</text:p>
                <text:list text:style-name="id1-3-2-2-1-21-1-3">
                  <text:list-item text:style-override="id1-3-2-2-1-21-1-3-1">
                    <text:number>a.</text:number>
                    <text:p text:style-name="al">het deelplafond van aanvraagronde I geldt voor de aanvragen voor een jaarlijkse subsidie in het kalenderjaar 2024, met als uiterlijke aanvraagdatum 1 oktober 2023 en bedraagt € 1.809.893;</text:p>
                  </text:list-item>
                  <text:list-item text:style-override="id1-3-2-2-1-21-1-3-2">
                    <text:number>b.</text:number>
                    <text:p text:style-name="al">het deelplafond van aanvraagronde II geldt vanaf 1 juli 2024 tot en met 31 december 2024 en bedraagt € 1.189.956.</text:p>
                  </text:list-item>
                </text:list>
              </text:list-item>
              <text:list-item text:style-override="id1-3-2-2-1-21-2">
                <text:number>2.</text:number>
                <text:p text:style-name="al">Voor de periode van 1 januari 2025 tot en met 31 december 2025, geldt een subsidieplafond ter hoogte van € 2.499.849.</text:p>
              </text:list-item>
              <text:list-item text:style-override="id1-3-2-2-1-21-3">
                <text:number>3.</text:number>
                <text:p text:style-name="al">De deelplafonds, bedoeld in het eerste lid en het subsidieplafond, bedoeld in het tweede lid zijn uitgesplitst in de volgende deelplafonds per gebied: </text:p>
                <text:p text:style-name="al"/>
                <text:p><draw:frame draw:style-name="lidiv"><draw:text-box ofo:max-width="15.3cm" ofo:min-height="1cm" ofo:min-width="5cm"><text:section text:name="table_id1-3-2-2-1-21-3-4" text:style-name="table"><text:p text:style-name="table_top"/>
                <table:table table:style-name="tgroup">
                  <table:table-column table:style-name="id1-3-2-2-1-21-3-4-1-1"/>
                  <table:table-column table:style-name="id1-3-2-2-1-21-3-4-1-2"/>
                  <table:table-column table:style-name="id1-3-2-2-1-21-3-4-1-3"/>
                  <table:table-column table:style-name="id1-3-2-2-1-21-3-4-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Deelplafond Couleur Locale 2024 ronde I in euro’s</text:p>
                      </table:table-cell>
                      <table:table-cell table:style-name="cell_frame_all" table:number-rows-spanned="1" table:number-columns-spanned="1">
                        <text:p text:style-name="table_al">Deelplafond Couleur Locale 2024 ronde II in euro’s</text:p>
                      </table:table-cell>
                      <table:table-cell table:style-name="cell_frame_all" table:number-rows-spanned="1" table:number-columns-spanned="1">
                        <text:p text:style-name="table_al">Subsidieplafond Couleur Locale 2025 in euro’s</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28.765</text:p>
                      </table:table-cell>
                      <table:table-cell table:style-name="cell_frame_all" table:number-rows-spanned="1" table:number-columns-spanned="1">
                        <text:p text:style-name="table_al">10.692 </text:p>
                      </table:table-cell>
                      <table:table-cell table:style-name="cell_frame_all" table:number-rows-spanned="1" table:number-columns-spanned="1">
                        <text:p text:style-name="table_al">32.881</text:p>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220.373</text:p>
                      </table:table-cell>
                      <table:table-cell table:style-name="cell_frame_all" table:number-rows-spanned="1" table:number-columns-spanned="1">
                        <text:p text:style-name="table_al">1.049 </text:p>
                      </table:table-cell>
                      <table:table-cell table:style-name="cell_frame_all" table:number-rows-spanned="1" table:number-columns-spanned="1">
                        <text:p text:style-name="table_al">184.516</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515.456</text:p>
                      </table:table-cell>
                      <table:table-cell table:style-name="cell_frame_all" table:number-rows-spanned="1" table:number-columns-spanned="1">
                        <text:p text:style-name="table_al">186.558 </text:p>
                      </table:table-cell>
                      <table:table-cell table:style-name="cell_frame_all" table:number-rows-spanned="1" table:number-columns-spanned="1">
                        <text:p text:style-name="table_al">585.027</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531.529</text:p>
                      </table:table-cell>
                      <table:table-cell table:style-name="cell_frame_all" table:number-rows-spanned="1" table:number-columns-spanned="1">
                        <text:p text:style-name="table_al">45.649 </text:p>
                      </table:table-cell>
                      <table:table-cell table:style-name="cell_frame_all" table:number-rows-spanned="1" table:number-columns-spanned="1">
                        <text:p text:style-name="table_al">480.976</text:p>
                      </table:table-cell>
                    </table:table-row>
                    <table:table-row table:style-name="row">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56.323</text:p>
                      </table:table-cell>
                      <table:table-cell table:style-name="cell_frame_all" table:number-rows-spanned="1" table:number-columns-spanned="1">
                        <text:p text:style-name="table_al">4.305 </text:p>
                      </table:table-cell>
                      <table:table-cell table:style-name="cell_frame_all" table:number-rows-spanned="1" table:number-columns-spanned="1">
                        <text:p text:style-name="table_al">50.522</text:p>
                      </table:table-cell>
                    </table:table-row>
                    <table:table-row table:style-name="row">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22.135</text:p>
                      </table:table-cell>
                      <table:table-cell table:style-name="cell_frame_all" table:number-rows-spanned="1" table:number-columns-spanned="1">
                        <text:p text:style-name="table_al">14058 </text:p>
                      </table:table-cell>
                      <table:table-cell table:style-name="cell_frame_all" table:number-rows-spanned="1" table:number-columns-spanned="1">
                        <text:p text:style-name="table_al">30.148</text:p>
                      </table:table-cell>
                    </table:table-row>
                    <table:table-row table:style-name="row">
                      <table:table-cell table:style-name="cell_frame_all" table:number-rows-spanned="1" table:number-columns-spanned="1">
                        <text:p text:style-name="table_al">Hoogvliet</text:p>
                      </table:table-cell>
                      <table:table-cell table:style-name="cell_frame_all" table:number-rows-spanned="1" table:number-columns-spanned="1">
                        <text:p text:style-name="table_al">63.525</text:p>
                      </table:table-cell>
                      <table:table-cell table:style-name="cell_frame_all" table:number-rows-spanned="1" table:number-columns-spanned="1">
                        <text:p text:style-name="table_al">83778</text:p>
                      </table:table-cell>
                      <table:table-cell table:style-name="cell_frame_all" table:number-rows-spanned="1" table:number-columns-spanned="1">
                        <text:p text:style-name="table_al">122.750</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96.391</text:p>
                      </table:table-cell>
                      <table:table-cell table:style-name="cell_frame_all" table:number-rows-spanned="1" table:number-columns-spanned="1">
                        <text:p text:style-name="table_al">247.669 </text:p>
                      </table:table-cell>
                      <table:table-cell table:style-name="cell_frame_all" table:number-rows-spanned="1" table:number-columns-spanned="1">
                        <text:p text:style-name="table_al">286.713</text:p>
                      </table:table-cell>
                    </table:table-row>
                    <table:table-row table:style-name="row">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64.618</text:p>
                      </table:table-cell>
                      <table:table-cell table:style-name="cell_frame_all" table:number-rows-spanned="1" table:number-columns-spanned="1">
                        <text:p text:style-name="table_al">117.410 </text:p>
                      </table:table-cell>
                      <table:table-cell table:style-name="cell_frame_all" table:number-rows-spanned="1" table:number-columns-spanned="1">
                        <text:p text:style-name="table_al">151.688</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166.475</text:p>
                      </table:table-cell>
                      <table:table-cell table:style-name="cell_frame_all" table:number-rows-spanned="1" table:number-columns-spanned="1">
                        <text:p text:style-name="table_al">427.598 </text:p>
                      </table:table-cell>
                      <table:table-cell table:style-name="cell_frame_all" table:number-rows-spanned="1" table:number-columns-spanned="1">
                        <text:p text:style-name="table_al">495.055</text:p>
                      </table:table-cell>
                    </table:table-row>
                    <table:table-row table:style-name="row">
                      <table:table-cell table:style-name="cell_frame_all" table:number-rows-spanned="1" table:number-columns-spanned="1">
                        <text:p text:style-name="table_al">Overschie</text:p>
                      </table:table-cell>
                      <table:table-cell table:style-name="cell_frame_all" table:number-rows-spanned="1" table:number-columns-spanned="1">
                        <text:p text:style-name="table_al">4.565</text:p>
                      </table:table-cell>
                      <table:table-cell table:style-name="cell_frame_all" table:number-rows-spanned="1" table:number-columns-spanned="1">
                        <text:p text:style-name="table_al">29.592 </text:p>
                      </table:table-cell>
                      <table:table-cell table:style-name="cell_frame_all" table:number-rows-spanned="1" table:number-columns-spanned="1">
                        <text:p text:style-name="table_al">28.463</text:p>
                      </table:table-cell>
                    </table:table-row>
                    <table:table-row table:style-name="row">
                      <table:table-cell table:style-name="cell_frame_all" table:number-rows-spanned="1" table:number-columns-spanned="1">
                        <text:p text:style-name="table_al">Pernis</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3.798 </text:p>
                      </table:table-cell>
                      <table:table-cell table:style-name="cell_frame_all" table:number-rows-spanned="1" table:number-columns-spanned="1">
                        <text:p text:style-name="table_al">5.997</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30.572</text:p>
                      </table:table-cell>
                      <table:table-cell table:style-name="cell_frame_all" table:number-rows-spanned="1" table:number-columns-spanned="1">
                        <text:p text:style-name="table_al">17.799 </text:p>
                      </table:table-cell>
                      <table:table-cell table:style-name="cell_frame_all" table:number-rows-spanned="1" table:number-columns-spanned="1">
                        <text:p text:style-name="table_al">40.308</text:p>
                      </table:table-cell>
                    </table:table-row>
                    <table:table-row table:style-name="row">
                      <table:table-cell table:style-name="cell_frame_all" table:number-rows-spanned="1" table:number-columns-spanned="1">
                        <text:p text:style-name="table_al">Rozenburg </text:p>
                      </table:table-cell>
                      <table:table-cell table:style-name="cell_frame_all" table:number-rows-spanned="1" table:number-columns-spanned="1">
                        <text:p text:style-name="table_al">5.767</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80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809.893</text:p>
                      </table:table-cell>
                      <table:table-cell table:style-name="cell_frame_all" table:number-rows-spanned="1" table:number-columns-spanned="1">
                        <text:p text:style-name="table_al">1.189.956 </text:p>
                      </table:table-cell>
                      <table:table-cell table:style-name="cell_frame_all" table:number-rows-spanned="1" table:number-columns-spanned="1">
                        <text:p text:style-name="table_al">2.499.849</text:p>
                      </table:table-cell>
                    </table:table-row>
                  
                </table:table>
              <text:p text:style-name="table_bottom"/></text:section></draw:text-box></draw:frame></text:p>
              </text:list-item>
            </text:list>
            <text:list text:style-name="id1-3-2-2-1-22">
              <text:list-item text:style-override="id1-3-2-2-1-22-1">
                <text:number>4.</text:number>
                <text:p text:style-name="al">Het college kan de hoogte van de subsidieplafonds en deelplafonds wijzigen.</text:p>
              </text:list-item>
              <text:list-item text:style-override="id1-3-2-2-1-22-2">
                <text:number>5.</text:number>
                <text:p text:style-name="al">Het subsidieplafond voor het kalenderjaar 2025 is vastgesteld onder voorbehoud dat voldoende middelen door de gemeenteraad op de begroting beschikbaar worden gesteld.</text:p>
              </text:list-item>
            </text:list>
            <text:p text:style-name="al"/>
            <text:p text:style-name="al">D.</text:p>
            <text:p text:style-name="al"/>
            <text:p text:style-name="al">Artikel 8 komt te luiden:</text:p>
            <text:p text:style-name="al"/>
            <text:p text:style-name="al">
            <text:span text:style-name="nadrukvet">Artikel 8 Wijze van verdeling</text:span>
          </text:p>
            <text:p text:style-name="al"/>
            <text:list text:style-name="id1-3-2-2-1-30">
              <text:list-item text:style-override="id1-3-2-2-1-30-1">
                <text:number>1.</text:number>
                <text:p text:style-name="al">Aanvragen worden behandeld op volgorde van binnenkomst van volledige aanvragen, totdat het toepasselijke deelplafond is bereikt.</text:p>
              </text:list-item>
              <text:list-item text:style-override="id1-3-2-2-1-30-2">
                <text:number>2.</text:number>
                <text:p text:style-name="al">Als de aanvrager de gelegenheid heeft gehad de aanvraag aan te vullen geldt als datum van indiening de datum waarop de aangevulde aanvraag is binnengekomen. </text:p>
              </text:list-item>
            </text:list>
            <text:p text:style-name="al"/>
            <text:p text:style-name="al">E.</text:p>
            <text:p text:style-name="al"/>
            <text:p text:style-name="al">In artikel 9, tweede lid, onderdeel d, wordt ‘vrijwilligersvergoedingen waaronder wordt verstaan onkostenvergoedingen en waarderingsvergoedingen, opleidingskosten, huisvestingskosten en aanschaf van materialen’ vervangen door </text:p>
            <text:p text:style-name="al">‘opleidingskosten, huisvestingskosten, aanschaf van materialen en vrijwilligersvergoedingen waaronder wordt verstaan onkostenvergoedingen en waarderingsvergoedingen’.</text:p>
            <text:p text:style-name="al"/>
            <text:p text:style-name="al">F.</text:p>
            <text:p text:style-name="al"/>
            <text:p text:style-name="al">Artikel 10 komt te luiden:</text:p>
            <text:p text:style-name="al"/>
            <text:p text:style-name="al">
            <text:span text:style-name="nadrukvet">Artikel 10 Aanvraagtermijn</text:span>
          </text:p>
            <text:p text:style-name="al"/>
            <text:list text:style-name="id1-3-2-2-1-43">
              <text:list-item text:style-override="id1-3-2-2-1-43-1">
                <text:number>1.</text:number>
                <text:p text:style-name="al">Een aanvraag om een eenmalige subsidie voor aanvraagronde II wordt uiterlijk 15 september 2024 ingediend.</text:p>
              </text:list-item>
              <text:list-item text:style-override="id1-3-2-2-1-43-2">
                <text:number>2.</text:number>
                <text:p text:style-name="al">Een aanvraag om een jaarlijkse subsidie wordt, uiterlijk op 1 oktober 2024 ingediend.</text:p>
              </text:list-item>
              <text:list-item text:style-override="id1-3-2-2-1-43-3">
                <text:number>3.</text:number>
                <text:p text:style-name="al">Een aanvraag om een eenmalige subsidie gedurende de periode van 1 januari 2025 tot en met 31 december 2025 wordt uiterlijk twaalf weken voor het tijdstip waarop een aanvang met de activiteiten wordt gemaakt, ingediend. </text:p>
              </text:list-item>
            </text:list>
            <text:p text:style-name="al"/>
            <text:p text:style-name="al">G. </text:p>
            <text:p text:style-name="al"/>
            <text:p text:style-name="al">Aan artikel 11 wordt onder vervanging van de punt aan het slot van onderdeel b door een puntkomma, een onderdeel toegevoegd, luidende:</text:p>
            <text:p text:style-name="al"/>
            <text:list text:style-name="id1-3-2-2-1-49">
              <text:list-item text:style-override="id1-3-2-2-1-49-1">
                <text:number>c.</text:number>
                <text:p text:style-name="al">kosten waarvoor de aanvrager vanuit een subsidierelatie of inkooprelatie met de gemeente Rotterdam of vanuit andere bronnen financiering ontvangt of kan ontvangen.</text:p>
              </text:list-item>
            </text:list>
            <text:p text:style-name="al"/>
            <text:p text:style-name="al">H.</text:p>
            <text:p text:style-name="al"/>
            <text:p text:style-name="al">In het opschrift van artikel 12 vervalt ‘en overgangsrecht’.</text:p>
            <text:p text:style-name="al"/>
            <text:p text:style-name="al">I.</text:p>
            <text:p text:style-name="al"/>
            <text:p text:style-name="al">Na artikel 12 wordt een artikel ingevoegd, luidende:</text:p>
            <text:p text:style-name="al"/>
            <text:p text:style-name="al">
            <text:span text:style-name="nadrukvet">Artikel 12a Overgangsrecht</text:span>
          </text:p>
            <text:p text:style-name="al">Op subsidieaanvragen van de aanvraagronde I, die uiterlijk 1 oktober 2023 zijn ingediend, blijft de huidige regeling van toepassing zoals deze luidde voor inwerkingtreding van dit besluit.</text:p>
            <text:p text:style-name="al"/>
            <text:p text:style-name="al">J. </text:p>
            <text:p text:style-name="al"/>
            <text:p text:style-name="al">De bijlage bij de Subsidieregeling Couleur Locale Rotterdam 2024 komt te luiden:</text:p>
            <text:p text:style-name="al"/>
            <text:p text:style-name="al">
            <text:span text:style-name="nadrukvet">Bijlage 1 als bedoeld in artikel 8 van de Subsidieregeling Couleur </text:span>
            <text:span text:style-name="nadrukvet">Locale</text:span>
            <text:span text:style-name="nadrukvet"> 2024</text:span>
          </text:p>
            <text:p text:style-name="al"/>
            <text:p text:style-name="al">
            <text:span text:style-name="nadrukvet">Aanvraag Couleur </text:span>
            <text:span text:style-name="nadrukvet">Locale</text:span>
            <text:span text:style-name="nadrukvet"> 2024, vanaf aanvraagronde II </text:span>
          </text:p>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
                      <text:span text:style-name="nadrukvet">Aanvrager: </text:span>
                    </text:p>
                    <text:p text:style-name="table_al">
                      <text:span text:style-name="nadrukvet">Dossiernummer: </text:span>
                    </text:p>
                    <text:p text:style-name="table_al">
                      <text:span text:style-name="nadrukvet">Datum aanvraag (compleet):</text:span>
                    </text:p>
                  </table:table-cell>
                  <table:table-cell table:style-name="cell_frame_all" table:number-rows-spanned="1" table:number-columns-spanned="1">
                    <text:p text:style-name="table_al">
                      <text:span text:style-name="nadrukvet">Beoordelaar Jeugd en/of Volwassenen:</text:span>
                    </text:p>
                  </table:table-cell>
                </table:table-row>
              </table:table>
              <text:p text:style-name="table_bottom"/>
            </text:section>
            <text:p text:style-name="al"/>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Lokale organisatie</text:span>
                    </text:p>
                    <text:p text:style-name="table_al">Betreft het en aanvraag van een lokale organisatie?</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ext:span text:style-name="nadrukvet">Motivering: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Binnen de kaders Heel de Stad (HDS)?</text:span>
                    </text:p>
                    <text:p text:style-name="table_al">Betreffend het activiteiten die binnen de kaders van Heel de stad vallen?</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Gebiedsgerichte activiteiten</text:span>
                    </text:p>
                    <text:p text:style-name="table_al">Zijn de activiteiten gericht op de specifieke gezamenlijke maatschappelijke opgave (welzijnsopgave) in het gebied/wijk/buurt?</text:p>
                  </table:table-cell>
                  <table:table-cell table:style-name="cell_frame_all" table:number-rows-spanned="1" table:number-columns-spanned="1">
                    <text:p text:style-name="table_al">☐ JA </text:p>
                    <text:p text:style-name="table_al"/>
                    <text:p text:style-name="table_al"/>
                    <text:p text:style-name="table_al"/>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ext:span text:style-name="nadrukvet">Motivering: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Samenwerking wijknetwerk</text:span>
                    </text:p>
                    <text:p text:style-name="table_al">Blijkt uit de aanvraag dat wordt samengewerkt met relevante (wijknetwerk)partners? </text:p>
                    <text:p text:style-name="table_al"/>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ext:span text:style-name="nadrukvet">Motivering: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Andere regelgeving</text:span>
                    </text:p>
                    <text:p text:style-name="table_al">Valt de aanvraag onder de reikwijdte van andere gemeentelijke subsidieregelgeving of ander gemeentelijk beleid?</text:p>
                    <text:p text:style-name="table_al"/>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ext:span text:style-name="nadrukvet">Motivering: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Stedelijke voorzieningen</text:span>
                    </text:p>
                    <text:p text:style-name="table_al">Betreffen het activiteiten waarvoor stedelijke voorzieningen zoals: wijkteam, Vraagwijzer, expertiseteam Financiën (ETF), KBR, cluster W&amp;I, Jongerenloket primair verantwoordelijk zijn?</text:p>
                    <text:p text:style-name="table_al"/>
                    <text:p text:style-name="table_al">Deze opsomming is niet limitatief</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ext:span text:style-name="nadrukvet">Motivering: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Bestaand aanbod</text:span>
                    </text:p>
                    <text:p text:style-name="table_al">In het bestaande aanbod bijv. met de integrale welzijnsopdracht of de activiteiten van het wijknetwerk (Centrum van Jeugd en gezin (CJG), Bibliotheek, is voldoende voorzien in de doelstelling(en) en doelgroepen waarvoor subsidie wordt gevraagd.</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ext:span text:style-name="nadrukvet">Motivering: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Uitsluitingen Jeugd</text:span>
                    </text:p>
                    <text:p text:style-name="table_al">De aanvraag betreft geen Jongerenwerk, Tienerwerk, Kinderwerk, jongerenparticipatie, mentoringstrajecten of huiswerkbegeleiding zoals ingekocht of gesubsidieerd door de gemeente.</text:p>
                    <text:p text:style-name="table_al"/>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 de aanvraag ingediend conform artikel 9</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ext:span text:style-name="nadrukvet">Motivering:</text:span>
                    </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met ingang van de dag na de datum van uitgifte van het Gemeenteblad waarin zij wordt geplaatst en vervalt op 31 december 2025, maar blijft van toepassing voor reeds verleende subsidies.</text:p>
          </text:section>
        </text:section>
        <text:section text:name="regeling-sluiting_id1-3-2-3" text:style-name="regeling-sluiting">
          <text:section text:name="ondertekening_id1-3-2-3-1">
            <text:p><text:span text:style-name="functie">Aldus vastgesteld in de vergadering van 2 juli 2024.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p text:style-name="al"/>
        </text:section>
        <text:section text:name="nota-toelichting_id1-3-2-5" text:style-name="nota-toelichting">
          <text:p text:style-name="kop_level0"><text:span text:style-name="label"/> <text:span text:style-name="nr"/> Toelichting op de wijziging van de Subsidieregeling Couleur Locale Rotterdam 2024</text:p>
          <text:p text:style-name="al"/>
          <text:p text:style-name="al">
          <text:span text:style-name="nadrukvet">Algemene toelichting</text:span>
        </text:p>
          <text:p text:style-name="al"/>
          <text:p text:style-name="al">Met deze wijziging wordt een aantal onderdelen van de Subsidieregeling Couleur Locale Rotterdam 2024 gewijzigd. Er wordt een extra ronde geïntroduceerd om de beschikbare middelen over 2024 alsnog te benutten. Het college vindt het belangrijk om lokaal gewortelde organisaties met wijkgerichte activiteiten gericht op welzijn, te ondersteunen. Tegelijkertijd worden subsidieaanvragen voortaan op volgorde van binnenkomst beoordeeld. De tendersystematiek, waarbij voorstellen op basis van kwaliteit tegen elkaar worden afgewogen, vervalt hiermee (vanaf aanvraagronde II). </text:p>
          <text:p text:style-name="al"/>
          <text:p text:style-name="al">
          <text:span text:style-name="nadrukvet">
            <text:span text:style-name="nadrukcur">Artikelsgewijze toelichting</text:span>
          </text:span>
        </text:p>
          <text:p text:style-name="al"/>
          <text:p text:style-name="al">
          <text:span text:style-name="nadrukvet">
            <text:span text:style-name="nadrukcur">Artikel I</text:span>
          </text:span>
        </text:p>
          <text:p text:style-name="al"/>
          <text:p text:style-name="al">
          <text:span text:style-name="nadrukvet">
            <text:span text:style-name="nadrukcur">Onderdeel A</text:span>
          </text:span>
        </text:p>
          <text:p text:style-name="al">De aanhef van artikel 3, is voorzien van de voorwaarde dat activiteiten altijd een vroegsignalerende functie moeten hebben. Daarnaast is sub a van het tweede lid concreter geformuleerd en gewijzigd in het versterken van de fysieke of mentale gezondheid.</text:p>
          <text:p text:style-name="al"/>
          <text:p text:style-name="al">
          <text:span text:style-name="nadrukvet">
            <text:span text:style-name="nadrukcur">Onderdeel E</text:span>
          </text:span>
        </text:p>
          <text:p text:style-name="al">Het gemeentelijk vrijwilligersbeleid gaat uit van onbezoldigd en onverplichte inzet. Een uurvergoeding past niet binnen dit beleid.</text:p>
          <text:p text:style-name="al"/>
          <text:p text:style-name="al">
          <text:span text:style-name="nadrukvet">Onderdeel F </text:span>
        </text:p>
          <text:p text:style-name="al"/>
          <text:p text:style-name="al">
          <text:span text:style-name="nadrukvet">Artikel 10 Aanvraagtermijn</text:span>
        </text:p>
          <text:p text:style-name="al">Met deze wijziging is de mogelijkheid voor het doen van eenmalige aanvragen gecreëerd. </text:p>
          <text:p text:style-name="al"/>
          <text:p text:style-name="al">Voor de jaarlijkse aanvragen blijft 1 oktober 2024 als uiterlijke indieningsdatum gelden voor subsidietijdvak 2025. Eenmalige subsidieaanvragen voor subsidietijdvak 2025 dienen uiterlijk 12 weken voor aanvang van de activiteiten te worden ingediend, conform de SVR 2014.</text:p>
          <text:p text:style-name="al"/>
          <text:p text:style-name="al">
          <text:span text:style-name="nadrukvet">Onderdeel J</text:span>
        </text:p>
          <text:p text:style-name="al"/>
          <text:p text:style-name="al">
          <text:span text:style-name="nadrukvet">Bijlage 1</text:span>
        </text:p>
          <text:p text:style-name="al">Met deze wijziging wordt afgestapt van het tendersysteem. En daarmee ook van het afwegingskader, het afwegen van aanvragen tegen elkaar en medebeoordeling door de gebiedsorganisat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2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meta:user-defined>
    <meta:user-defined meta:name="OVERHEIDop.referentienummer">2024, nummer 163</meta:user-defined>
    <meta:user-defined meta:name="DCTERMS.alternative">Subsidieregeling Couleur locale Rotterdam 2024</meta:user-defined>
    <dc:language>nl</dc:language>
    <meta:user-defined meta:name="OVERHEIDop.locatietype/OVERHEIDop.gebiedsmarkering">Gemeente</meta:user-defined>
    <meta:user-defined meta:name="DC.title">Subsidieregeling Couleur locale Rotterdam 2024</meta:user-defined>
    <meta:user-defined meta:name="DCTERMS.W3CDTF/DCTERMS.available">2024-07-10</meta:user-defined>
    <meta:user-defined meta:name="DCTERMS.W3CDTF/OVERHEIDop.jaargang">2024</meta:user-defined>
    <meta:user-defined meta:name="OVERHEIDop.publicationIssue">297295</meta:user-defined>
    <meta:user-defined meta:name="OVERHEIDop.betreftRegeling">CVDR698349_2</meta:user-defined>
    <meta:user-defined meta:name="xs:date/OVERHEIDop.startdatum">2024-07-11</meta:user-defined>
    <meta:user-defined meta:name="xs:date/OVERHEIDop.einddatum">2025-12-31</meta:user-defined>
    <meta:user-defined meta:name="OVERHEIDop.GmbID/DC.identifier">gmb-2024-297295</meta:user-defined>
    <meta:user-defined meta:name="OVERHEIDop.versieInformatie"/>
  </office:meta>
</office:document-meta>
</file>