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Egelantier 14.01 t/m 14.12 (kavel TBG01 A 4279)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nieuwbouw van 12 appartementen 'Het Landhuis' te Berkel-Enschot aan de Egelantier 14.01 t/m 14.12 (kavel TBG01 A 4279) Berkel-Enschot</text:span>
          </text:p>
            <text:p text:style-name="common-al">De gemeente Tilburg heeft een omgevingsvergunning verleend. De gemeente Tilburg geeft hiermee toestemming voor Nieuwbouw 12 appartementen 'Het Landhuis' te Berkel-Enschot op locatie Egelantier 14.01 t/m 14.12 (kavel TBG01 A 4279) Berkel-Enschot en is geregistreerd onder Z2024-00001026.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9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02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728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8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8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26</meta:user-defined>
    <meta:user-defined meta:name="DCTERMS.abstract">Z2024-00001026 - Nieuwbouw 12 appartementen 'Het Landhuis' te Berkel-Enschot</meta:user-defined>
    <dc:language>nl</dc:language>
    <meta:user-defined meta:name="DC.title">Besluit Omgevingsvergunning (art. 5.8 Omgevingswet), Egelantier 14.01 t/m 14.12 (kavel TBG01 A 4279) Berkel-Enschot</meta:user-defined>
    <meta:user-defined meta:name="OVERHEIDop.locatietype/OVERHEIDop.gebiedsmarkering">GeometrieRef</meta:user-defined>
    <meta:user-defined meta:name="DCTERMS.W3CDTF/DCTERMS.available">2024-07-08</meta:user-defined>
    <meta:user-defined meta:name="DCTERMS.W3CDTF/OVERHEIDop.jaargang">2024</meta:user-defined>
    <meta:user-defined meta:name="OVERHEIDop.externeBijlage">Afwijkvergunning|exb-2024-26943</meta:user-defined>
    <meta:user-defined meta:name="OVERHEIDop.publicationIssue">297287</meta:user-defined>
    <meta:user-defined meta:name="OVERHEIDop.GmbID/DC.identifier">gmb-2024-297287</meta:user-defined>
    <meta:user-defined meta:name="OVERHEIDop.versieInformatie"/>
  </office:meta>
</office:document-meta>
</file>