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stigen van een caravan- en campercentrum, Spegelt 3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stigen van een caravan- en campercentrum</text:p>
            <text:p text:style-name="common-al">Locatie: Spegelt 30 Nuenen</text:p>
            <text:p text:style-name="common-al">Zaaknummer: 08202205002</text:p>
            <text:p text:style-name="common-al">Datum verleend: 4 jul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727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7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7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205002</meta:user-defined>
    <meta:user-defined meta:name="DCTERMS.abstract">het vestigen van een caravan- en camper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stigen van een caravan- en campercentrum, Spegelt 30 Nuenen:</meta:user-defined>
    <meta:user-defined meta:name="DCTERMS.W3CDTF/DCTERMS.available">2024-07-08</meta:user-defined>
    <meta:user-defined meta:name="DCTERMS.W3CDTF/OVERHEIDop.jaargang">2024</meta:user-defined>
    <meta:user-defined meta:name="OVERHEIDop.publicationIssue">297278</meta:user-defined>
    <meta:user-defined meta:name="OVERHEIDop.GmbID/DC.identifier">gmb-2024-297278</meta:user-defined>
    <meta:user-defined meta:name="OVERHEIDop.versieInformatie"/>
  </office:meta>
</office:document-meta>
</file>