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(nabij Satijnzwam 51) , Apeldoorn, het opricht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6-2024</text:p>
            <text:p text:style-name="common-al">Zaaknummer:  020050987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2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8760</meta:user-defined>
    <dc:language>nl</dc:language>
    <meta:user-defined meta:name="OVERHEIDop.locatietype/OVERHEIDop.gebiedsmarkering">Vlak</meta:user-defined>
    <meta:user-defined meta:name="DC.title">Aanvraag Omgevingsvergunning Oesterzwam (nabij Satijnzwam 51) , Apeldoorn, het oprichten van 34 wo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75</meta:user-defined>
    <meta:user-defined meta:name="OVERHEIDop.GmbID/DC.identifier">gmb-2024-297275</meta:user-defined>
    <meta:user-defined meta:name="OVERHEIDop.versieInformatie"/>
  </office:meta>
</office:document-meta>
</file>